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FFFFFF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fo:wrap-option="wrap" fo:background-color="#FAFDD1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AFDD1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7.0391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80pt" style:use-optimal-row-height="false" fo:break-before="auto"/>
    </style:style>
    <style:style style:name="ro4" style:family="table-row">
      <style:table-row-properties style:row-height="97.5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17pt" style:use-optimal-row-height="true" fo:break-before="auto"/>
    </style:style>
    <style:style style:name="ro7" style:family="table-row">
      <style:table-row-properties style:row-height="149.45pt" style:use-optimal-row-height="false" fo:break-before="auto"/>
    </style:style>
    <style:style style:name="ro8" style:family="table-row">
      <style:table-row-properties style:row-height="127.15pt" style:use-optimal-row-height="false" fo:break-before="auto"/>
    </style:style>
    <style:style style:name="ro9" style:family="table-row">
      <style:table-row-properties style:row-height="156pt" style:use-optimal-row-height="tru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09.9pt" style:use-optimal-row-height="false" fo:break-before="auto"/>
    </style:style>
    <style:style style:name="ro13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11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3"/>
        <table:table-column table:style-name="co7" table:default-cell-style-name="ce22"/>
        <table:table-column table:style-name="co8" table:default-cell-style-name="ce23"/>
        <table:table-column table:style-name="co9" table:default-cell-style-name="ce22"/>
        <table:table-column table:style-name="co10" table:default-cell-style-name="ce24"/>
        <table:table-column table:style-name="co11" table:default-cell-style-name="ce11"/>
        <table:table-column table:style-name="co12" table:number-columns-repeated="16373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3">
            <text:p>優惠對象是否為全國公教員工</text:p>
          </table:table-cell>
          <table:table-cell table:number-columns-repeated="16373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台北亞都麗緻大飯店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住宿/餐飲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臺北市中山區民權東路二段41號</text:p>
          </table:table-cell>
          <table:table-cell office:value-type="string" table:style-name="ce7">
            <text:p>02-77352357</text:p>
          </table:table-cell>
          <table:table-cell office:value-type="string" table:style-name="ce8">
            <text:p>1.優惠項目，詳請參考附件。</text:p>
            <text:p>2.於以下期間不適用：2021/1/1-2、2021/2/12-14、2021/12/31。</text:p>
          </table:table-cell>
          <table:table-cell office:value-type="string" table:style-name="ce7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葛瑪蘭溫泉飯店(股)公司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宜蘭縣礁溪鄉溫泉路40號</text:p>
          </table:table-cell>
          <table:table-cell office:value-type="string" table:style-name="ce14">
            <text:p>02-27726633</text:p>
          </table:table-cell>
          <table:table-cell office:value-type="string" table:style-name="ce15">
            <text:p>詳請參考附件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葛瑪蘭風呂溫泉飯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18">
            <text:p>宜蘭縣礁溪鄉礁溪路五段97號</text:p>
          </table:table-cell>
          <table:table-cell office:value-type="string" table:style-name="ce9">
            <text:p>02-27726633</text:p>
          </table:table-cell>
          <table:table-cell office:value-type="string" table:style-name="ce18">
            <text:p>詳請參考附件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福星旅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西屯區福星北路45號</text:p>
          </table:table-cell>
          <table:table-cell office:value-type="string" table:style-name="ce14">
            <text:p>04-27069007</text:p>
          </table:table-cell>
          <table:table-cell office:value-type="string" table:style-name="ce15">
            <text:p>Hotel 7 逢甲【公教人員特惠專案!】【近逢甲夜市/秋紅谷/國家歌劇院】</text:p>
            <text:p>1.標準雙人房優惠價(一大床/二小床)：平日2000元、假日3500元</text:p>
            <text:p>2.閣樓雙人房優惠價(一大床)：平日2500元、假日3900元</text:p>
            <text:p>3.標準三人房優惠價(一大床+一小床)：平日2900元、假日4600元</text:p>
            <text:p>4.家庭四人房優惠價(二大床)：平日3400元、假日55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7">
            <text:p>寶島53行館</text:p>
            <text:p>(昭盛五二行館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18">
            <text:p>臺中市中區中山路27號</text:p>
          </table:table-cell>
          <table:table-cell office:value-type="string" table:style-name="ce9">
            <text:p>04-22205369</text:p>
          </table:table-cell>
          <table:table-cell office:value-type="string" table:style-name="ce18">
            <text:p>1.標準雙人房(一大床) 平日1500含1客早餐 / 假日2600含2客早餐</text:p>
            <text:p>2.精緻雙人房(一大床或兩小床)平日1800含1客早餐/假日2800含2客早餐</text:p>
            <text:p>3.精緻家庭房(兩大床)平日25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義大皇家酒店股份有限公司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大樹區學城路一段153號</text:p>
          </table:table-cell>
          <table:table-cell office:value-type="string" table:style-name="ce14">
            <text:p>07-6568166</text:p>
          </table:table-cell>
          <table:table-cell office:value-type="string" table:style-name="ce15">
            <text:p>1.住宿優惠詳請參考附件。</text:p>
            <text:p>2.農曆春節期間(110年2月10~16日)及跨年期間(110年12月31日)不適用特約價格。</text:p>
          </table:table-cell>
          <table:table-cell office:value-type="string" table:style-name="ce14">
            <text:p>110.01.02-110.12.30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義大天悅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18">
            <text:p>高雄市大樹區義大八街100號</text:p>
          </table:table-cell>
          <table:table-cell office:value-type="string" table:style-name="ce9">
            <text:p>07-6568166</text:p>
          </table:table-cell>
          <table:table-cell office:value-type="string" table:style-name="ce18">
            <text:p>1.住宿優惠詳請參考附件。</text:p>
            <text:p>2.農曆春節期間(110年2月10~16日)及跨年期間(110年12月31日)不適用特約價格。</text:p>
          </table:table-cell>
          <table:table-cell office:value-type="string" table:style-name="ce9">
            <text:p>110.01.02-110.12.30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西子灣大飯店-愛河館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前金區大同二路23號</text:p>
          </table:table-cell>
          <table:table-cell office:value-type="string" table:style-name="ce14">
            <text:p>07-2013456</text:p>
          </table:table-cell>
          <table:table-cell office:value-type="string" table:style-name="ce15">
            <text:p>1.標準一大床NT$1,600、精緻一大床NT$1,800、標準二小床NT$2,000、標準四人房NT$3,600，如遇周六、連續假日，每房加200元。</text:p>
            <text:p>2.住宿優惠不適用農曆春節及特殊假日。<text:s/></text:p>
            <text:p>3.限臺南市政府員工本人入住並攜帶相關證明方予優惠。</text:p>
          </table:table-cell>
          <table:table-cell office:value-type="string" table:style-name="ce14">
            <text:p>109.03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台南大員皇冠假日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平區州平路289號</text:p>
          </table:table-cell>
          <table:table-cell office:value-type="string" table:style-name="ce9">
            <text:p>06-3911899</text:p>
          </table:table-cell>
          <table:table-cell office:value-type="string" table:style-name="ce18">
            <text:p>1.住宿優惠，詳見附件，惟各項住宿優惠不適用農曆春節期間。<text:s/></text:p>
            <text:p>2.不適用於會議、展覽、特殊活動期間的團體訂房。</text:p>
            <text:p>3.入住須出示員工證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3">
            <text:p>劍橋連鎖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民族路二段271號</text:p>
            <text:p>臺南市永康區新行街128號</text:p>
            <text:p>臺南市中西區南門路4號</text:p>
          </table:table-cell>
          <table:table-cell office:value-type="string" table:style-name="ce14">
            <text:p>06-2219966</text:p>
            <text:p>06-2426666</text:p>
            <text:p>06-2145588</text:p>
          </table:table-cell>
          <table:table-cell office:value-type="string" table:style-name="ce15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首學大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中西區康樂街148號</text:p>
          </table:table-cell>
          <table:table-cell office:value-type="string" table:style-name="ce9">
            <text:p>06-2238999</text:p>
          </table:table-cell>
          <table:table-cell office:value-type="string" table:style-name="ce18">
            <text:p>標準單床房1400、商務單床房1600、豪華單床房1800</text:p>
            <text:p>(單床房報價為一人住宿，第二人一同住宿則另加200元。)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台糖長榮酒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東區中華東路三段336巷1號</text:p>
          </table:table-cell>
          <table:table-cell office:value-type="string" table:style-name="ce14">
            <text:p>06-3373815</text:p>
          </table:table-cell>
          <table:table-cell office:value-type="string" table:style-name="ce15">
            <text:p>1.豪華單人房NT$2,500(1客早餐)、豪華雙人房NT$2,800(2客早餐)、闔家溫馨房NT$4,900(4客早餐)、闔家雅緻房NT$5,200(4客早餐)、經典套房NT$5,200(2客早餐)、闔家經典套房NT$5,900(4客早餐)。<text:s/></text:p>
            <text:p>2.入住出示本人之公教識別證明。</text:p>
            <text:p>3.不適用農曆春節期間。</text:p>
            <text:p>4.不適用尊爵套房及總統套房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鴻品牛肉市政府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中西區中華西路二段50號</text:p>
          </table:table-cell>
          <table:table-cell office:value-type="string" table:style-name="ce19">
            <text:p>0929-606456</text:p>
          </table:table-cell>
          <table:table-cell office:value-type="string" table:style-name="ce18">
            <text:p>除酒與飲料。牛肉湯配熱炒類九折優惠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藝奇-仁德中山店</text:p>
            <text:p>(王品餐飲股份有限公司)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餐館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仁德區中山路777號</text:p>
          </table:table-cell>
          <table:table-cell office:value-type="string" table:style-name="ce14">
            <text:p>06-2495222</text:p>
          </table:table-cell>
          <table:table-cell office:value-type="string" table:style-name="ce15">
            <text:p>1.消費套餐，出示員工識別證或名片或可供辨識之證件，即可享有套餐9折優惠。</text:p>
            <text:p>2.不得與其他優惠併用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17">
            <text:p>精一杯日式咖哩串燒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平區建平11街108號</text:p>
          </table:table-cell>
          <table:table-cell office:value-type="string" table:style-name="ce9">
            <text:p>0976-286711</text:p>
          </table:table-cell>
          <table:table-cell office:value-type="string" table:style-name="ce18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office:value-type="string" table:style-name="ce9">
            <text:p>110.02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星巴克永華運動門市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飲品點心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中華西路二段30-2號1樓</text:p>
          </table:table-cell>
          <table:table-cell office:value-type="string" table:style-name="ce14">
            <text:p>06-2981546</text:p>
          </table:table-cell>
          <table:table-cell office:value-type="string" table:style-name="ce15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蒂夏生技有限公司<text:s/>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酵素產品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南區安和路三段16號</text:p>
          </table:table-cell>
          <table:table-cell office:value-type="string" table:style-name="ce16">
            <text:p>0965-820096</text:p>
          </table:table-cell>
          <table:table-cell office:value-type="string" table:style-name="ce18">
            <text:p>(漢方草本酵素液)</text:p>
            <text:p>官網：www.dishashop.com</text:p>
            <text:p>詳請參考附件</text:p>
          </table:table-cell>
          <table:table-cell office:value-type="string" table:style-name="ce9">
            <text:p>109.04.15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美日國際通有限公司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日本水果醬油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竹北市自強北路62號2樓</text:p>
          </table:table-cell>
          <table:table-cell office:value-type="string" table:style-name="ce14">
            <text:p>03-6577795</text:p>
          </table:table-cell>
          <table:table-cell office:value-type="string" table:style-name="ce15">
            <text:p>1.全館單項品項(各款式水果醬油/瓶)85折。</text:p>
            <text:p>2.全館禮盒組(水果醬油五入組禮盒/盒)8折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17">
            <text:p>永翔綠能有限公司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電動車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東區中華東路一段247號</text:p>
          </table:table-cell>
          <table:table-cell office:value-type="string" table:style-name="ce9">
            <text:p>06-2039828</text:p>
          </table:table-cell>
          <table:table-cell office:value-type="string" table:style-name="ce18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string" table:style-name="ce13">
            <text:p>台糖公司油品事業部</text:p>
          </table:table-cell>
          <table:table-cell office:value-type="string" table:style-name="ce14">
            <text:p>行</text:p>
          </table:table-cell>
          <table:table-cell office:value-type="string" table:style-name="ce14">
            <text:p>汽、柴油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新營區中興路31巷4號</text:p>
          </table:table-cell>
          <table:table-cell office:value-type="string" table:style-name="ce14">
            <text:p>06-6371677</text:p>
          </table:table-cell>
          <table:table-cell office:value-type="string" table:style-name="ce15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晶晶專業精緻洗衣店</text:p>
          </table:table-cell>
          <table:table-cell office:value-type="string" table:style-name="ce9">
            <text:p>衣</text:p>
          </table:table-cell>
          <table:table-cell office:value-type="string" table:style-name="ce9">
            <text:p>生活用品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平區永華路2段853號</text:p>
          </table:table-cell>
          <table:table-cell office:value-type="string" table:style-name="ce9">
            <text:p>06-2988387</text:p>
          </table:table-cell>
          <table:table-cell office:value-type="string" table:style-name="ce18">
            <text:p>1.持識別證件享9折優惠。</text:p>
            <text:p>2.鞋、包、精品、地毯，不提供優惠。</text:p>
          </table:table-cell>
          <table:table-cell office:value-type="string" table:style-name="ce9">
            <text:p>110.01.18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奇哥嬰童用品店</text:p>
          </table:table-cell>
          <table:table-cell office:value-type="string" table:style-name="ce14">
            <text:p>衣</text:p>
          </table:table-cell>
          <table:table-cell office:value-type="string" table:style-name="ce14">
            <text:p>嬰幼兒服飾及用品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新營區中華路28號</text:p>
          </table:table-cell>
          <table:table-cell office:value-type="string" table:style-name="ce14">
            <text:p>06-6379091</text:p>
          </table:table-cell>
          <table:table-cell office:value-type="string" table:style-name="ce15">
            <text:p>全館75折起，外出服75折、內著用品8折、另有特價商品(不定期)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3" table:style-name="ce16">
            <text:p>23</text:p>
          </table:table-cell>
          <table:table-cell office:value-type="string" table:style-name="ce17">
            <text:p>凱尼斯旅行社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新北市</text:p>
          </table:table-cell>
          <table:table-cell office:value-type="string" table:style-name="ce18">
            <text:p>新北市三重區力行路一段189號7樓</text:p>
          </table:table-cell>
          <table:table-cell office:value-type="string" table:style-name="ce9">
            <text:p>08-29829663</text:p>
          </table:table-cell>
          <table:table-cell office:value-type="string" table:style-name="ce18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中國青年旅行社有限公司雲嘉南分公司</text:p>
          </table:table-cell>
          <table:table-cell office:value-type="string" table:style-name="ce14">
            <text:p>育樂</text:p>
          </table:table-cell>
          <table:table-cell office:value-type="string" table:style-name="ce14">
            <text:p>旅行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北區忠義路三段29號5樓</text:p>
          </table:table-cell>
          <table:table-cell office:value-type="string" table:style-name="ce14">
            <text:p>06-2228282</text:p>
          </table:table-cell>
          <table:table-cell office:value-type="string" table:style-name="ce15">
            <text:p>1.假日旅遊活動9折優惠。</text:p>
            <text:p>2.旅遊營隊團報優惠價。</text:p>
            <text:p>3.委辦活動定價9折。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25" table:style-name="ce16">
            <text:p>25</text:p>
          </table:table-cell>
          <table:table-cell office:value-type="string" table:style-name="ce17">
            <text:p>台糖尖山埤江南渡假村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柳營區旭山里60號</text:p>
          </table:table-cell>
          <table:table-cell office:value-type="string" table:style-name="ce9">
            <text:p>06-6323888#5200</text:p>
          </table:table-cell>
          <table:table-cell office:value-type="string" table:style-name="ce18">
            <text:p>1.住宿優惠，詳見附件，惟各項住宿優惠不適用農曆春節期間及連續假日。<text:s/></text:p>
            <text:p>2.餐飲費用：各餐廳消費免收服務費。<text:s/>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台糖烏樹林休閒廣場</text:p>
          </table:table-cell>
          <table:table-cell office:value-type="string" table:style-name="ce14">
            <text:p>育樂</text:p>
          </table:table-cell>
          <table:table-cell office:value-type="string" table:style-name="ce14">
            <text:p>觀光休閒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後壁區烏樹里184號</text:p>
          </table:table-cell>
          <table:table-cell office:value-type="string" table:style-name="ce14">
            <text:p>06-6830671#201</text:p>
          </table:table-cell>
          <table:table-cell office:value-type="string" table:style-name="ce15">
            <text:p>1.園區任何票種，享兒童票優惠，每張證件限用5人。</text:p>
            <text:p>2.台糖冰品8折。</text:p>
          </table:table-cell>
          <table:table-cell office:value-type="string" table:style-name="ce14">
            <text:p>109.04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17">
            <text:p>UniX國民旅行箱專賣店</text:p>
            <text:p>(善誠生活有限公司)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箱</text:p>
          </table:table-cell>
          <table:table-cell office:value-type="string" table:style-name="ce9">
            <text:p>彰化縣</text:p>
          </table:table-cell>
          <table:table-cell office:value-type="string" table:style-name="ce18">
            <text:p>彰化縣彰化市民生路447號</text:p>
          </table:table-cell>
          <table:table-cell office:value-type="string" table:style-name="ce9">
            <text:p>04-7281161</text:p>
          </table:table-cell>
          <table:table-cell office:value-type="string" table:style-name="ce18">
            <text:p>1.全系列行李箱全年度購買享有訂價之5折優惠。<text:s/>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6">
          <table:table-cell office:value-type="float" office:value="28" table:style-name="ce12">
            <text:p>28</text:p>
          </table:table-cell>
          <table:table-cell office:value-type="string" table:style-name="ce13">
            <text:p>歐印興業有限公司</text:p>
          </table:table-cell>
          <table:table-cell office:value-type="string" table:style-name="ce14">
            <text:p>育樂</text:p>
          </table:table-cell>
          <table:table-cell office:value-type="string" table:style-name="ce14">
            <text:p>行李箱、周邊商品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1.臺中市北屯區敦化路一段565號</text:p>
            <text:p>2.高雄市左營區先勝路163號</text:p>
          </table:table-cell>
          <table:table-cell office:value-type="string" table:style-name="ce14">
            <text:p>0958-793911</text:p>
          </table:table-cell>
          <table:table-cell office:value-type="string" table:style-name="ce15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維星牙醫診所</text:p>
          </table:table-cell>
          <table:table-cell office:value-type="string" table:style-name="ce9">
            <text:p>醫療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南區金華路一段501-1號</text:p>
          </table:table-cell>
          <table:table-cell office:value-type="string" table:style-name="ce9">
            <text:p>06-2650010</text:p>
          </table:table-cell>
          <table:table-cell office:value-type="string" table:style-name="ce18">
            <text:p>優免掛號費50元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藍光博士抗藍光護目鏡</text:p>
            <text:p>(駿榮科技有限公司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光學科技產品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永康區大灣路942巷71弄2號</text:p>
          </table:table-cell>
          <table:table-cell office:value-type="string" table:style-name="ce14">
            <text:p>06-27231916</text:p>
          </table:table-cell>
          <table:table-cell office:value-type="string" table:style-name="ce15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7">
            <text:p>威柏爾量子科技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醫療器材</text:p>
          </table:table-cell>
          <table:table-cell office:value-type="string" table:style-name="ce9">
            <text:p>全台</text:p>
          </table:table-cell>
          <table:table-cell office:value-type="string" table:style-name="ce18">
            <text:p>臺南市安南區永安路71巷3號</text:p>
          </table:table-cell>
          <table:table-cell office:value-type="string" table:style-name="ce9">
            <text:p>06-3553320#61</text:p>
          </table:table-cell>
          <table:table-cell office:value-type="string" table:style-name="ce18">
            <text:p>QBER 威柏爾量子科技股份有限公司全系列商品八五折優惠，實體通路皆適用。(實體:QBER總公司及百貨專櫃，如：南紡夢時代、新光三越西門店、中山店、左營店)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Anytime Fitness永華旗艦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健身房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安平區建平七街596號</text:p>
          </table:table-cell>
          <table:table-cell office:value-type="string" table:style-name="ce14">
            <text:p>06-2933189</text:p>
          </table:table-cell>
          <table:table-cell office:value-type="string" table:style-name="ce15">
            <text:p>月費888元，免入會費，加送1堂一對一私人教練</text:p>
          </table:table-cell>
          <table:table-cell office:value-type="string" table:style-name="ce14">
            <text:p>109.03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台鉅美妝觀光工廠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美妝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仁德區中正路三段589號</text:p>
          </table:table-cell>
          <table:table-cell office:value-type="string" table:style-name="ce9">
            <text:p>06-2591688</text:p>
          </table:table-cell>
          <table:table-cell office:value-type="string" table:style-name="ce18">
            <text:p>1.持員工識別證消費，可享商品會員價優惠。</text:p>
            <text:p>2.DIY享有8折優惠。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印度生活館<text:s/></text:p>
            <text:p>(積佳國際有限公司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草本頭髮增色粉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仁德區義林二街148號</text:p>
          </table:table-cell>
          <table:table-cell office:value-type="string" table:style-name="ce14">
            <text:p>06-2496571<text:s/></text:p>
          </table:table-cell>
          <table:table-cell office:value-type="string" table:style-name="ce15">
            <text:p>草本頭髮增色粉95折+2500免運</text:p>
          </table:table-cell>
          <table:table-cell office:value-type="string" table:style-name="ce14">
            <text:p>109.02.20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35" table:style-name="ce16">
            <text:p>35</text:p>
          </table:table-cell>
          <table:table-cell office:value-type="string" table:style-name="ce17">
            <text:p>劉李床墊睡眠館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床墊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永康區中華二路197號</text:p>
          </table:table-cell>
          <table:table-cell office:value-type="string" table:style-name="ce9">
            <text:p>06-312 6878</text:p>
            <text:p>06-252 6019</text:p>
            <text:p>06-220 3208</text:p>
            <text:p>03-321 3737</text:p>
          </table:table-cell>
          <table:table-cell office:value-type="string" table:style-name="ce18">
            <text:p>1.出示職員證明，享全國各門市購買床墊一律85折優惠(除特價床9,800元外)。</text:p>
            <text:p>2.門市據點：</text:p>
            <text:p>(總店)台南市永康區中華二路197號1F</text:p>
            <text:p>(和緯店)台南市北區和緯路二段500號1F</text:p>
            <text:p>(健康店)台南市南區健康路二段112號</text:p>
            <text:p>(南崁店)桃園市蘆竹區南山路一段262號1F</text:p>
          </table:table-cell>
          <table:table-cell office:value-type="string" table:style-name="ce9">
            <text:p>109.06.12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迪奧斯天然乳膠(美吾家貿易有限公司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14">
            <text:p>06-2306404</text:p>
          </table:table-cell>
          <table:table-cell office:value-type="string" table:number-columns-spanned="1" table:number-rows-spanned="3" table:style-name="ce25">
            <text:p>1.乳膠床墊與乳膠枕依售價打95折</text:p>
            <text:p>2.不得與其他優惠方案合併使用</text:p>
            <text:p>3.線上購物網站https://www.mdios.net/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迪奧斯天然乳膠-台中文心門市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市南屯區文心南五路一段291號1樓</text:p>
          </table:table-cell>
          <table:table-cell office:value-type="string" table:style-name="ce14">
            <text:p>04-24733845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迪奧斯天然乳膠-新竹門市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竹北市福興東路一段265號</text:p>
          </table:table-cell>
          <table:table-cell office:value-type="string" table:style-name="ce14">
            <text:p>03-6586649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三久太陽能熱水器</text:p>
            <text:p>(三久股份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生活家電</text:p>
          </table:table-cell>
          <table:table-cell office:value-type="string" table:style-name="ce9">
            <text:p>臺中市</text:p>
          </table:table-cell>
          <table:table-cell office:value-type="string" table:style-name="ce18">
            <text:p>臺中市霧峰區民生路396號</text:p>
          </table:table-cell>
          <table:table-cell office:value-type="string" table:style-name="ce9">
            <text:p>04-23397171#303</text:p>
          </table:table-cell>
          <table:table-cell office:value-type="string" table:style-name="ce18">
            <text:p>以戶為單位，每戶優惠1000元(不分機型、不分台數)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9">
          <table:table-cell office:value-type="float" office:value="40" table:style-name="ce12">
            <text:p>40</text:p>
          </table:table-cell>
          <table:table-cell office:value-type="string" table:style-name="ce13">
            <text:p>代佑實業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抽油煙機、瓦斯爐、熱水器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文賢路50號</text:p>
          </table:table-cell>
          <table:table-cell office:value-type="string" table:style-name="ce14">
            <text:p>0988-615107</text:p>
          </table:table-cell>
          <table:table-cell office:value-type="string" table:style-name="ce15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office:value-type="string" table:style-name="ce14">
            <text:p>109.03.25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7">
            <text:p>遠傳電信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臺北市</text:p>
          </table:table-cell>
          <table:table-cell office:value-type="string" table:style-name="ce18">
            <text:p>臺北市內湖區瑞光路218號</text:p>
          </table:table-cell>
          <table:table-cell office:value-type="string" table:style-name="ce9">
            <text:p>0955-629329</text:p>
          </table:table-cell>
          <table:table-cell office:value-type="string" table:style-name="ce18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台灣之星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電信業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永康區中華路1-128號19樓</text:p>
          </table:table-cell>
          <table:table-cell office:value-type="string" table:style-name="ce14">
            <text:p>0968-995065<text:s/></text:p>
          </table:table-cell>
          <table:table-cell office:value-type="string" table:style-name="ce15">
            <text:p>1.優惠專案，詳請參考附件。</text:p>
            <text:p>2.限在網路門市平台https://bit.ly/36cA0bI申辦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6">
          <table:table-cell office:value-type="float" office:value="43" table:style-name="ce16">
            <text:p>43</text:p>
          </table:table-cell>
          <table:table-cell office:value-type="string" table:style-name="ce17">
            <text:p>台灣大哥大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全台</text:p>
          </table:table-cell>
          <table:table-cell office:value-type="string" table:style-name="ce18">
            <text:p>高雄市三民區博愛一路300號13樓</text:p>
          </table:table-cell>
          <table:table-cell office:value-type="string" table:style-name="ce9">
            <text:p>07-8600999#47288</text:p>
          </table:table-cell>
          <table:table-cell office:value-type="string" table:style-name="ce18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office:value-type="string" table:style-name="ce9">
            <text:p>109.04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3">
            <text:p>中華電信股份有限公司臺灣南區電信分公司臺南營運處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電信服務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成功路3號</text:p>
          </table:table-cell>
          <table:table-cell office:value-type="string" table:style-name="ce14">
            <text:p>06-2442472</text:p>
          </table:table-cell>
          <table:table-cell office:value-type="string" table:style-name="ce15">
            <text:p>1.優惠詳請參考附件。</text:p>
            <text:p>2.申辦需出示機關識別證。</text:p>
            <text:p>3.眷屬限直系血親申辦，一個證號限辦一門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新世代保險經紀人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苗栗縣</text:p>
          </table:table-cell>
          <table:table-cell office:value-type="string" table:style-name="ce18">
            <text:p>苗栗縣竹南鎮大公街1號</text:p>
          </table:table-cell>
          <table:table-cell office:value-type="string" table:style-name="ce9">
            <text:p>037-475699</text:p>
          </table:table-cell>
          <table:table-cell office:value-type="string" table:style-name="ce18">
            <text:p>宏泰人壽公教團險專案，詳請參考附件。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3">
            <text:p>新世紀保險代理人股份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保險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北區北安路一段30號</text:p>
          </table:table-cell>
          <table:table-cell office:value-type="string" table:style-name="ce14">
            <text:p>06-2816770、</text:p>
            <text:p>0932972596</text:p>
          </table:table-cell>
          <table:table-cell office:value-type="string" table:style-name="ce15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47" table:style-name="ce16">
            <text:p>47</text:p>
          </table:table-cell>
          <table:table-cell office:value-type="string" table:style-name="ce17">
            <text:p>來禮皮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Unix戰車系列行李箱</text:p>
          </table:table-cell>
          <table:table-cell office:value-type="string" table:style-name="ce9">
            <text:p>彰化市</text:p>
          </table:table-cell>
          <table:table-cell office:value-type="string" table:style-name="ce18">
            <text:p>彰化市泰合中街21-9號</text:p>
          </table:table-cell>
          <table:table-cell office:value-type="string" table:style-name="ce9">
            <text:p>04-7273018</text:p>
          </table:table-cell>
          <table:table-cell office:value-type="string" table:style-name="ce18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路易斯皮件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皮件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市西屯區西屯路3段164-17號7樓</text:p>
          </table:table-cell>
          <table:table-cell office:value-type="string" table:style-name="ce14">
            <text:p>04-24828326</text:p>
          </table:table-cell>
          <table:table-cell office:value-type="string" table:style-name="ce15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office:value-type="string" table:style-name="ce14">
            <text:p>109.02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綕馥企業社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18">
            <text:p>桃園市龍潭區百年三街32號</text:p>
          </table:table-cell>
          <table:table-cell office:value-type="string" table:style-name="ce9">
            <text:p>03-4095536</text:p>
          </table:table-cell>
          <table:table-cell office:value-type="string" table:style-name="ce18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office:value-type="string" table:style-name="ce9">
            <text:p>109.03.24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3">
            <text:p>吉品通路行銷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百貨批發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楊梅區幼獅路三段85巷2-2號2樓</text:p>
          </table:table-cell>
          <table:table-cell office:value-type="string" table:style-name="ce14">
            <text:p>03-4750651</text:p>
          </table:table-cell>
          <table:table-cell office:value-type="string" table:style-name="ce15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7">
            <text:p>好事達禮品百貨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庭用品、流行商品、食品</text:p>
          </table:table-cell>
          <table:table-cell office:value-type="string" table:style-name="ce9">
            <text:p>桃園市</text:p>
          </table:table-cell>
          <table:table-cell office:value-type="string" table:style-name="ce18">
            <text:p>桃園市平鎮區延平路二段352之2號</text:p>
          </table:table-cell>
          <table:table-cell office:value-type="string" table:style-name="ce9">
            <text:p>03-4951555</text:p>
          </table:table-cell>
          <table:table-cell office:value-type="string" table:style-name="ce18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13">
            <text:p>喬登美語-長榮分校</text:p>
          </table:table-cell>
          <table:table-cell office:value-type="string" table:style-name="ce14">
            <text:p>其他</text:p>
          </table:table-cell>
          <table:table-cell office:value-type="string" table:number-columns-spanned="1" table:number-rows-spanned="6" table:style-name="ce25">
            <text:p>兒童美語、國小文理及課後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長榮路二段142號(勝利國小後門)</text:p>
          </table:table-cell>
          <table:table-cell office:value-type="string" table:style-name="ce14">
            <text:p>06-2086176</text:p>
          </table:table-cell>
          <table:table-cell office:value-type="string" table:number-columns-spanned="1" table:number-rows-spanned="6" table:style-name="ce25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喬登美語-崇學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東區崇善路182巷3弄1號</text:p>
          </table:table-cell>
          <table:table-cell office:value-type="string" table:style-name="ce14">
            <text:p>06-2686008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1">
          <table:table-cell office:value-type="float" office:value="54" table:style-name="ce12">
            <text:p>54</text:p>
          </table:table-cell>
          <table:table-cell office:value-type="string" table:style-name="ce13">
            <text:p>喬登美語-崑山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永康區大仁街212號</text:p>
          </table:table-cell>
          <table:table-cell office:value-type="string" table:style-name="ce14">
            <text:p>06-2710759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喬登美語-新市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新市區中正路323巷32、34號</text:p>
          </table:table-cell>
          <table:table-cell office:value-type="string" table:style-name="ce14">
            <text:p>06-5993515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喬登美語-善化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善化區大成路234之1號</text:p>
          </table:table-cell>
          <table:table-cell office:value-type="string" table:style-name="ce14">
            <text:p>06-5830005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喬登美語-崇明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東區中華東路三段357巷127號</text:p>
          </table:table-cell>
          <table:table-cell office:value-type="string" table:style-name="ce14">
            <text:p>06-2675058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58" table:style-name="ce16">
            <text:p>58</text:p>
          </table:table-cell>
          <table:table-cell office:value-type="string" table:style-name="ce17">
            <text:p>新飛菲律賓遊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海外遊學</text:p>
          </table:table-cell>
          <table:table-cell office:value-type="string" table:style-name="ce9">
            <text:p>新竹市</text:p>
          </table:table-cell>
          <table:table-cell office:value-type="string" table:style-name="ce18">
            <text:p>新竹市光復路二段481號5樓之一</text:p>
          </table:table-cell>
          <table:table-cell office:value-type="string" table:style-name="ce9">
            <text:p>0988-138428</text:p>
            <text:p>03-5625007</text:p>
          </table:table-cell>
          <table:table-cell office:value-type="string" table:style-name="ce20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26">
            <text:p><text:span text:style-name="T2">1. 本表為固定簽約時間之特約優惠商店，另有眾多不定時優惠活動公告於"優惠商店"專區，歡迎同仁多多參考利用</text:span><text:span text:style-name="T2"/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<text:s/>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16" table:style-name="ro13">
          <table:table-cell table:number-columns-repeated="16384"/>
        </table:table-row>
        <table:named-expressions>
          <table:named-range table:name="Print_Area" table:cell-range-address="110年.$A$1:110年.$J$60" table:base-cell-address="110年.$A$1"/>
          <table:named-range table:name="Print_Titles" table:cell-range-address="110年.$A$1:110年.$XFD$1" table:base-cell-address="110年.$A$1"/>
        </table:named-expressions>
      </table:table>
      <table:database-ranges>
        <table:database-range table:target-range-address="110年.A1:110年.K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3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10T07:23:20Z</meta:creation-date>
    <dc:date>2021-02-08T02:29:05Z</dc:date>
    <meta:print-date>2020-04-20T06:09:43Z</meta:print-date>
  </office:meta>
</office:document-meta>
</file>