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4.6263in"/>
    </style:style>
    <style:style style:name="Table5" style:family="table">
      <style:table-properties style:width="6.3in" fo:margin-left="-0.0034in" table:align="left"/>
    </style:style>
    <style:style style:name="TableRow8" style:family="table-row">
      <style:table-row-properties style:min-row-height="0.954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79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273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0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760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margin-right="0.2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end" fo:margin-right="0.2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2" style:family="table-column">
      <style:table-column-properties style:column-width="1.1819in"/>
    </style:style>
    <style:style style:name="TableColumn63" style:family="table-column">
      <style:table-column-properties style:column-width="5.1187in"/>
    </style:style>
    <style:style style:name="Table61" style:family="table">
      <style:table-properties style:width="6.3006in" fo:margin-left="-0.102in" table:align="left"/>
    </style:style>
    <style:style style:name="TableRow64" style:family="table-row">
      <style:table-row-properties style: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7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8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7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left="2.4027in" fo:text-indent="-1.06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臺南市家庭教育中心致電關懷家長需求表　　</text:span><text:span text:style-name="T4">附件1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家庭類別</text:p>
          </table:table-cell>
          <table:table-cell table:style-name="TableCell11">
            <text:p text:style-name="P12">□一般家庭</text:p>
            <text:p text:style-name="P13"><text:span text:style-name="T14">□新住民家庭（國籍別□越南□印尼□其他</text:span><text:span text:style-name="T15"><text:s text:c="6"/></text:span><text:span text:style-name="T16">）</text:span></text:p>
          </table:table-cell>
        </table:table-row>
        <table:table-row table:style-name="TableRow17">
          <table:table-cell table:style-name="TableCell18">
            <text:p text:style-name="P19">學生姓名／年級</text:p>
          </table:table-cell>
          <table:table-cell table:style-name="TableCell20">
            <text:p text:style-name="P21">姓名：</text:p>
            <text:p text:style-name="P22">年級：</text:p>
          </table:table-cell>
        </table:table-row>
        <table:table-row table:style-name="TableRow23">
          <table:table-cell table:style-name="TableCell24">
            <text:p text:style-name="P25">家長姓名</text:p>
          </table:table-cell>
          <table:table-cell table:style-name="TableCell26">
            <text:p text:style-name="P27"><text:span text:style-name="T28">姓名：</text:span></text:p>
            <text:p text:style-name="P29">(與學生關係)□爸爸□媽媽□祖父母</text:p>
            <text:p text:style-name="P30"><text:span text:style-name="T31">□其他家人(稱謂</text:span><text:span text:style-name="T32"><text:s text:c="8"/>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>室內電話：</text:p>
            <text:p text:style-name="P39">行動電話：</text:p>
            <text:p text:style-name="P40">方便聯絡時間：□上午□下午</text:p>
          </table:table-cell>
        </table:table-row>
        <table:table-row table:style-name="TableRow41">
          <table:table-cell table:style-name="TableCell42">
            <text:p text:style-name="P43">諮詢類別</text:p>
            <text:p text:style-name="P44">(可複選)</text:p>
          </table:table-cell>
          <table:table-cell table:style-name="TableCell45">
            <text:p text:style-name="P46">□親職教養及親子關係</text:p>
            <text:p text:style-name="P47">□婚姻關係</text:p>
            <text:p text:style-name="P48">□親密關係</text:p>
            <text:p text:style-name="P49">□其他家人關係</text:p>
            <text:p text:style-name="P50">□家庭資源與管理</text:p>
            <text:p text:style-name="P51">□自我調適</text:p>
          </table:table-cell>
        </table:table-row>
      </table:table>
      <text:p text:style-name="P52"/>
      <text:p text:style-name="P53"><text:span text:style-name="T54">家長簽名:</text:span><text:span text:style-name="T55"><text:s text:c="16"/></text:span></text:p>
      <text:p text:style-name="P56"/>
      <text:p text:style-name="P57"><text:span text:style-name="T58">附件2</text:span></text:p>
      <text:p text:style-name="P59"><text:span text:style-name="T60">臺南市家庭教育中心致電關懷專案需求家庭送件彙整表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填報學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處室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>
            <text:p text:style-name="P78">網電：<text:s/></text:p>
            <text:p text:style-name="P79">市內電話：　　　　　　分機</text:p>
          </table:table-cell>
        </table:table-row>
        <table:table-row table:style-name="TableRow80">
          <table:table-cell table:style-name="TableCell81">
            <text:p text:style-name="P82">聯絡人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送件總數</text:p>
          </table:table-cell>
          <table:table-cell table:style-name="TableCell88">
            <text:p text:style-name="P89">□一般家庭： <text:s text:c="8"/>件</text:p>
            <text:p text:style-name="P90">□新住民家庭： <text:s text:c="6"/>件</text:p>
          </table:table-cell>
        </table:table-row>
      </table:table>
      <text:p text:style-name="P91"/>
      <text:p text:style-name="P92">(請核章)</text:p>
      <text:p text:style-name="P93">承辦人：<text:s text:c="12"/>主任：<text:s text:c="12"/>校長：</text:p>
      <text:p text:style-name="P94"/>
      <text:p text:style-name="P95">備註:臺南市家庭教育中心聯絡資訊</text:p>
      <text:p text:style-name="P96">＊溪北服務處：臺南市新營區秦漢街118號2樓</text:p>
      <text:p text:style-name="P97"><text:s text:c="14"/>電話：6591068轉14邱瓊儀小姐(一般家庭服務)<text:s/></text:p>
      <text:p text:style-name="P98"><text:s text:c="14"/>傳真電話：6592818</text:p>
      <text:p text:style-name="P99"/>
      <text:p text:style-name="P100">＊溪南服務處：臺南市中西區公園路127號</text:p>
      <text:p text:style-name="P101">電話:2210510分機17黃綉涵小姐(新住民家庭服務)</text:p>
      <text:p text:style-name="P102"><text:span text:style-name="T103">傳真電話：22153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2T06:49:00Z</meta:creation-date>
    <dc:date>2021-09-22T06:49:00Z</dc: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4" meta:row-count="4" meta:non-whitespace-character-count="490"/>
  </office:meta>
</office:document-meta>
</file>