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6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6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6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6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6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6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6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7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7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7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7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7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7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7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55in" fo:margin-left="0.1465in" fo:margin-right="0.1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7" style:parent-style-name="內文" style:family="paragraph">
      <style:paragraph-properties fo:text-align="center" fo:line-height="0.2812in" fo:margin-left="0.1465in" fo:margin-right="0.14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0" style:parent-style-name="本文" style:family="paragraph">
      <style:paragraph-properties fo:margin-top="0.0493in" fo:line-height="130%" fo:margin-left="0.5437in" fo:margin-right="0.2222in" fo:text-indent="-0.2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194in"/>
    </style:style>
    <style:style style:name="T12" style:parent-style-name="預設段落字型" style:family="text">
      <style:text-properties style:font-name="標楷體" style:font-name-asian="標楷體" fo:letter-spacing="-0.0097in"/>
    </style:style>
    <style:style style:name="P13" style:parent-style-name="本文" style:family="paragraph">
      <style:paragraph-properties fo:line-height="0.2131in" fo:margin-left="0.24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06in"/>
    </style:style>
    <style:style style:name="P15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</style:tab-stops>
      </style:paragraph-properties>
      <style:text-properties style:font-name="標楷體" style:font-name-asian="標楷體" fo:letter-spacing="-0.0027in" fo:font-size="12pt" style:font-size-asian="12pt"/>
    </style:style>
    <style:style style:name="P16" style:parent-style-name="內文" style:family="paragraph">
      <style:paragraph-properties fo:margin-top="0.0576in" fo:line-height="125%" fo:margin-left="0.4111in" fo:margin-right="-0.0034in">
        <style:tab-stops>
          <style:tab-stop style:type="left" style:position="1.332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19" style:parent-style-name="預設段落字型" style:family="text">
      <style:text-properties style:font-name="標楷體" style:font-name-asian="標楷體" fo:font-size="12.5pt" style:font-size-asian="12.5pt"/>
    </style:style>
    <style:style style:name="P20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.5pt" style:font-size-asian="12.5pt"/>
    </style:style>
    <style:style style:name="T23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24" style:parent-style-name="預設段落字型" style:family="text">
      <style:text-properties style:font-name="標楷體" style:font-name-asian="標楷體" fo:font-size="12.5pt" style:font-size-asian="12.5pt"/>
    </style:style>
    <style:style style:name="T25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26" style:parent-style-name="預設段落字型" style:family="text">
      <style:text-properties style:font-name="標楷體" style:font-name-asian="標楷體" fo:font-size="12.5pt" style:font-size-asian="12.5pt"/>
    </style:style>
    <style:style style:name="T27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28" style:parent-style-name="預設段落字型" style:family="text">
      <style:text-properties style:font-name="標楷體" style:font-name-asian="標楷體" fo:font-size="12.5pt" style:font-size-asian="12.5pt"/>
    </style:style>
    <style:style style:name="T29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0" style:parent-style-name="預設段落字型" style:family="text">
      <style:text-properties style:font-name="標楷體" style:font-name-asian="標楷體" fo:font-size="12.5pt" style:font-size-asian="12.5pt"/>
    </style:style>
    <style:style style:name="P31" style:parent-style-name="內文" style:family="paragraph">
      <style:paragraph-properties fo:line-height="0.2215in" fo:margin-left="0.4111in">
        <style:tab-stops>
          <style:tab-stop style:type="left" style:position="0.999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0611in" fo:margin-left="0.4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P37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10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76in"/>
    </style:style>
    <style:style style:name="P43" style:parent-style-name="本文" style:family="paragraph">
      <style:paragraph-properties fo:line-height="0.2131in" fo:margin-left="0.24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/>
    </style:style>
    <style:style style:name="P45" style:parent-style-name="本文" style:family="paragraph">
      <style:paragraph-properties fo:margin-top="0.0645in" fo:margin-left="0.4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P47" style:parent-style-name="本文" style:family="paragraph">
      <style:paragraph-properties fo:margin-top="0.0652in" fo:margin-left="0.4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3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833in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P55" style:parent-style-name="本文" style:family="paragraph">
      <style:paragraph-properties fo:margin-top="0.0631in" fo:margin-left="0.4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14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P62" style:parent-style-name="本文" style:family="paragraph">
      <style:paragraph-properties fo:margin-top="0.0645in" fo:line-height="130%" fo:margin-left="0.4111in" fo:margin-right="2.457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3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104in"/>
    </style:style>
    <style:style style:name="T67" style:parent-style-name="預設段落字型" style:family="text">
      <style:text-properties style:font-name="標楷體" style:font-name-asian="標楷體" fo:letter-spacing="-0.01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0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margin-top="0.0645in" fo:line-height="130%" fo:margin-left="0.4111in" fo:margin-right="2.71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13in"/>
    </style:style>
    <style:style style:name="TableColumn76" style:family="table-column">
      <style:table-column-properties style:column-width="0.8798in" style:use-optimal-column-width="false"/>
    </style:style>
    <style:style style:name="TableColumn77" style:family="table-column">
      <style:table-column-properties style:column-width="5.3618in" style:use-optimal-column-width="false"/>
    </style:style>
    <style:style style:name="Table75" style:family="table">
      <style:table-properties style:width="6.2416in" fo:margin-left="0in" table:align="center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9in" style:line-height-at-least="0.2777in" fo:margin-left="0.1361in" fo:margin-right="0.068in" fo:text-inden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48in" fo:text-indent="-0.1263in">
        <style:tab-stops>
          <style:tab-stop style:type="left" style:position="-0.197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89" style:family="table-row">
      <style:table-row-properties style:min-row-height="0.5562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62in" fo:text-indent="-0.1263in">
        <style:tab-stops>
          <style:tab-stop style:type="left" style:position="-0.1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00" style:parent-style-name="TableParagraph" style:family="paragraph">
      <style:paragraph-properties fo:margin-top="0.0645in" fo:line-height="0.2076in" fo:text-indent="-0.1263in">
        <style:tab-stops>
          <style:tab-stop style:type="left" style:position="-0.19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02" style:family="table-row">
      <style:table-row-properties style:min-row-height="0.832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62in" fo:text-indent="-0.1263in">
        <style:tab-stops>
          <style:tab-stop style:type="left" style:position="-0.197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13" style:parent-style-name="TableParagraph" style:family="paragraph">
      <style:paragraph-properties fo:margin-top="0.0631in" fo:text-indent="-0.1263in">
        <style:tab-stops>
          <style:tab-stop style:type="left" style:position="-0.197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5" style:parent-style-name="TableParagraph" style:family="paragraph">
      <style:paragraph-properties fo:margin-top="0.0645in" fo:line-height="0.2076in" fo:text-indent="-0.1263in">
        <style:tab-stops>
          <style:tab-stop style:type="left" style:position="-0.197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7" style:family="table-row">
      <style:table-row-properties style:min-row-height="0.8326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562in" fo:text-indent="-0.1263in">
        <style:tab-stops>
          <style:tab-stop style:type="left" style:position="-0.197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28" style:parent-style-name="TableParagraph" style:family="paragraph">
      <style:paragraph-properties fo:margin-top="0.0631in" fo:text-indent="-0.1263in">
        <style:tab-stops>
          <style:tab-stop style:type="left" style:position="-0.197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0" style:parent-style-name="TableParagraph" style:family="paragraph">
      <style:paragraph-properties fo:margin-top="0.0645in" fo:line-height="0.2076in" fo:text-indent="-0.1263in">
        <style:tab-stops>
          <style:tab-stop style:type="left" style:position="-0.197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32" style:family="table-row">
      <style:table-row-properties style:min-row-height="0.832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562in" fo:text-indent="-0.1263in">
        <style:tab-stops>
          <style:tab-stop style:type="left" style:position="-0.197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43" style:parent-style-name="TableParagraph" style:family="paragraph">
      <style:paragraph-properties fo:margin-top="0.0645in" fo:text-indent="-0.1263in">
        <style:tab-stops>
          <style:tab-stop style:type="left" style:position="-0.19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5" style:parent-style-name="TableParagraph" style:family="paragraph">
      <style:paragraph-properties fo:margin-top="0.0631in" fo:line-height="0.2076in" fo:text-indent="-0.1263in">
        <style:tab-stops>
          <style:tab-stop style:type="left" style:position="-0.197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7" style:parent-style-name="本文" style:family="paragraph">
      <style:paragraph-properties fo:margin-top="0.1194in" fo:margin-left="0.24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06in"/>
    </style:style>
    <style:style style:name="P149" style:parent-style-name="本文" style:family="paragraph">
      <style:paragraph-properties fo:margin-top="0.0631in" fo:line-height="130%" fo:margin-left="0.4111in" fo:margin-right="1.45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T151" style:parent-style-name="預設段落字型" style:family="text">
      <style:text-properties style:font-name="標楷體" style:font-name-asian="標楷體" fo:letter-spacing="-0.027in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27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208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208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 fo:letter-spacing="-0.027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fo:letter-spacing="-0.027in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 fo:letter-spacing="-0.0208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P165" style:parent-style-name="本文" style:family="paragraph">
      <style:paragraph-properties fo:margin-top="0.0013in" fo:margin-left="0.73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48in"/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T168" style:parent-style-name="預設段落字型" style:family="text">
      <style:text-properties style:font-name="標楷體" style:font-name-asian="標楷體" fo:letter-spacing="-0.0013in"/>
    </style:style>
    <style:style style:name="P169" style:parent-style-name="本文" style:family="paragraph">
      <style:paragraph-properties fo:margin-top="0.0631in" fo:margin-left="0.7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P171" style:parent-style-name="本文" style:master-page-name="MP1" style:family="paragraph">
      <style:paragraph-properties fo:break-before="page" fo:margin-top="0.0756in" fo:margin-left="0.7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48in"/>
    </style:style>
    <style:style style:name="T173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fo:margin-top="0.0631in" fo:line-height="130%" fo:margin-left="0.2437in" fo:margin-right="2.2173in" fo:text-inden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/>
    </style:style>
    <style:style style:name="P176" style:parent-style-name="本文" style:family="paragraph">
      <style:paragraph-properties fo:text-align="center" fo:margin-top="0.0013in" fo:margin-left="0.1465in" fo:margin-right="0.12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11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11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本文" style:family="paragraph">
      <style:paragraph-properties fo:text-align="center" fo:margin-top="0.0631in" fo:margin-bottom="0.0083in" fo:margin-left="0.1465in" fo:margin-right="0.0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208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06in"/>
    </style:style>
    <style:style style:name="TableColumn189" style:family="table-column">
      <style:table-column-properties style:column-width="1.4763in" style:use-optimal-column-width="false"/>
    </style:style>
    <style:style style:name="TableColumn190" style:family="table-column">
      <style:table-column-properties style:column-width="5.7312in" style:use-optimal-column-width="false"/>
    </style:style>
    <style:style style:name="Table188" style:family="table">
      <style:table-properties style:width="7.2076in" fo:margin-left="0.2888in" table:align="left"/>
    </style:style>
    <style:style style:name="TableRow191" style:family="table-row">
      <style:table-row-properties style:min-row-height="0.5277in"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top="0.0006in" fo:margin-left="0.14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02in" style:line-height-at-least="0.2291in" fo:margin-left="0.0729in" fo:margin-right="0.2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top="0.1131in" fo:margin-left="0.14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131in" fo:margin-left="0.072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45" style:family="table-row">
      <style:table-row-properties style:min-row-height="0.384in" style:use-optimal-row-height="false"/>
    </style:style>
    <style:style style:name="TableCell2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1097in" fo:margin-left="0.14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97in" fo:margin-left="0.072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68" style:family="table-row">
      <style:table-row-properties style:min-row-height="0.3847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1097in" fo:margin-left="0.1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097in" fo:margin-left="0.072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92" style:family="table-row">
      <style:table-row-properties style:min-row-height="0.384in" style:use-optimal-row-height="false"/>
    </style:style>
    <style:style style:name="TableCell2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top="0.1097in" fo:margin-left="0.14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63in" fo:margin-left="0.072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0" style:parent-style-name="預設段落字型" style:family="text">
      <style:text-properties style:font-name="標楷體" style:font-name-asian="標楷體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6" style:parent-style-name="本文" style:family="paragraph">
      <style:paragraph-properties fo:margin-top="0.0576in" fo:line-height="130%" fo:margin-left="0.3791in" fo:margin-right="1.5256in">
        <style:tab-stops/>
      </style:paragraph-properties>
      <style:text-properties style:font-name="標楷體" style:font-name-asian="標楷體" fo:letter-spacing="-0.0013in"/>
    </style:style>
    <style:style style:name="P317" style:parent-style-name="本文" style:family="paragraph">
      <style:paragraph-properties fo:margin-top="0.0576in" fo:line-height="130%" fo:margin-left="0.3791in" fo:margin-right="1.525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P319" style:parent-style-name="本文" style:family="paragraph">
      <style:paragraph-properties fo:line-height="0.2131in" fo:margin-left="0.34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104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letter-spacing="-0.0243in"/>
    </style:style>
    <style:style style:name="P324" style:parent-style-name="本文" style:family="paragraph">
      <style:paragraph-properties fo:margin-top="0.0645in" fo:margin-left="0.342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-0.003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-0.0243in"/>
    </style:style>
    <style:style style:name="P329" style:parent-style-name="本文" style:family="paragraph">
      <style:paragraph-properties fo:margin-top="0.0645in" fo:margin-left="0.342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letter-spacing="-0.005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243in"/>
    </style:style>
    <style:style style:name="P334" style:parent-style-name="本文" style:family="paragraph">
      <style:paragraph-properties fo:margin-top="0.0631in" fo:margin-left="0.342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03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243in"/>
    </style:style>
    <style:style style:name="P339" style:parent-style-name="本文" style:family="paragraph">
      <style:paragraph-properties fo:margin-top="0.0652in" fo:margin-left="0.342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062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letter-spacing="-0.0208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208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104in"/>
    </style:style>
    <style:style style:name="T348" style:parent-style-name="預設段落字型" style:family="text">
      <style:text-properties style:font-name="標楷體" style:font-name-asian="標楷體" fo:letter-spacing="-0.0069in"/>
    </style:style>
    <style:style style:name="P349" style:parent-style-name="本文" style:family="paragraph">
      <style:paragraph-properties fo:margin-top="0.0645in" fo:margin-left="0.342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02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243in"/>
    </style:style>
    <style:style style:name="P354" style:parent-style-name="本文" style:family="paragraph">
      <style:paragraph-properties fo:margin-top="0.0631in" fo:margin-left="0.379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13in"/>
    </style:style>
    <style:style style:name="T356" style:parent-style-name="預設段落字型" style:family="text">
      <style:text-properties style:font-name="標楷體" style:font-name-asian="標楷體" fo:letter-spacing="-0.0069in"/>
    </style:style>
    <style:style style:name="P357" style:parent-style-name="本文" style:family="paragraph">
      <style:paragraph-properties fo:line-height="130%" fo:margin-left="0.3791in" fo:margin-right="5.8277in" fo:text-indent="-0.135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13in"/>
    </style:style>
    <style:style style:name="TableColumn360" style:family="table-column">
      <style:table-column-properties style:column-width="1.3868in" style:use-optimal-column-width="false"/>
    </style:style>
    <style:style style:name="TableColumn361" style:family="table-column">
      <style:table-column-properties style:column-width="5.3236in" style:use-optimal-column-width="false"/>
    </style:style>
    <style:style style:name="Table359" style:family="table">
      <style:table-properties style:width="6.7104in" fo:margin-left="0in" table:align="center"/>
    </style:style>
    <style:style style:name="TableRow362" style:family="table-row">
      <style:table-row-properties style:min-row-height="0.2777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62in" fo:line-height="0.2076in" fo:margin-left="0.0743in" fo:margin-right="-0.020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27in"/>
    </style:style>
    <style:style style:name="T381" style:parent-style-name="預設段落字型" style:family="text">
      <style:text-properties style:font-name="標楷體" style:font-name-asian="標楷體" fo:letter-spacing="-0.0097in"/>
    </style:style>
    <style:style style:name="T382" style:parent-style-name="預設段落字型" style:family="text">
      <style:text-properties style:font-name="標楷體" style:font-name-asian="標楷體" fo:letter-spacing="-0.0027in"/>
    </style:style>
    <style:style style:name="T383" style:parent-style-name="預設段落字型" style:family="text">
      <style:text-properties style:font-name="標楷體" style:font-name-asian="標楷體" fo:letter-spacing="-0.0243in"/>
    </style:style>
    <style:style style:name="T384" style:parent-style-name="預設段落字型" style:family="text">
      <style:text-properties style:font-name="標楷體" style:font-name-asian="標楷體" fo:letter-spacing="-0.0027in"/>
    </style:style>
    <style:style style:name="T385" style:parent-style-name="預設段落字型" style:family="text">
      <style:text-properties style:font-name="標楷體" style:font-name-asian="標楷體" fo:letter-spacing="-0.0076in"/>
    </style:style>
    <style:style style:name="T386" style:parent-style-name="預設段落字型" style:family="text">
      <style:text-properties style:font-name="標楷體" style:font-name-asian="標楷體" fo:letter-spacing="-0.0069in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701in" fo:line-height="0.1937in" fo:margin-left="0.074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13in"/>
    </style:style>
    <style:style style:name="T396" style:parent-style-name="預設段落字型" style:family="text">
      <style:text-properties style:font-name="標楷體" style:font-name-asian="標楷體" fo:letter-spacing="-0.0243in"/>
    </style:style>
    <style:style style:name="T397" style:parent-style-name="預設段落字型" style:family="text">
      <style:text-properties style:font-name="標楷體" style:font-name-asian="標楷體" fo:letter-spacing="-0.0013in"/>
    </style:style>
    <style:style style:name="T398" style:parent-style-name="預設段落字型" style:family="text">
      <style:text-properties style:font-name="標楷體" style:font-name-asian="標楷體" fo:letter-spacing="-0.025in"/>
    </style:style>
    <style:style style:name="T399" style:parent-style-name="預設段落字型" style:family="text">
      <style:text-properties style:font-name="標楷體" style:font-name-asian="標楷體" fo:letter-spacing="-0.0013in"/>
    </style:style>
    <style:style style:name="T400" style:parent-style-name="預設段落字型" style:family="text">
      <style:text-properties style:font-name="標楷體" style:font-name-asian="標楷體" fo:letter-spacing="-0.0187in"/>
    </style:style>
    <style:style style:name="T401" style:parent-style-name="預設段落字型" style:family="text">
      <style:text-properties style:font-name="標楷體" style:font-name-asian="標楷體" fo:letter-spacing="-0.0013in"/>
    </style:style>
    <style:style style:name="T402" style:parent-style-name="預設段落字型" style:family="text">
      <style:text-properties style:font-name="標楷體" style:font-name-asian="標楷體" fo:letter-spacing="-0.0131in"/>
    </style:style>
    <style:style style:name="T403" style:parent-style-name="預設段落字型" style:family="text">
      <style:text-properties style:font-name="標楷體" style:font-name-asian="標楷體" fo:letter-spacing="-0.0013in"/>
    </style:style>
    <style:style style:name="T404" style:parent-style-name="預設段落字型" style:family="text">
      <style:text-properties style:font-name="標楷體" style:font-name-asian="標楷體" fo:letter-spacing="-0.0187in"/>
    </style:style>
    <style:style style:name="T405" style:parent-style-name="預設段落字型" style:family="text">
      <style:text-properties style:font-name="標楷體" style:font-name-asian="標楷體" fo:letter-spacing="-0.0013in"/>
    </style:style>
    <style:style style:name="T406" style:parent-style-name="預設段落字型" style:family="text">
      <style:text-properties style:font-name="標楷體" style:font-name-asian="標楷體" fo:letter-spacing="-0.0083in"/>
    </style:style>
    <style:style style:name="T407" style:parent-style-name="預設段落字型" style:family="text">
      <style:text-properties style:font-name="標楷體" style:font-name-asian="標楷體" fo:letter-spacing="-0.0013in"/>
    </style:style>
    <style:style style:name="T408" style:parent-style-name="預設段落字型" style:family="text">
      <style:text-properties style:font-name="標楷體" style:font-name-asian="標楷體" fo:letter-spacing="-0.024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T410" style:parent-style-name="預設段落字型" style:family="text">
      <style:text-properties style:font-name="標楷體" style:font-name-asian="標楷體" fo:letter-spacing="-0.0069in"/>
    </style:style>
    <style:style style:name="TableRow411" style:family="table-row">
      <style:table-row-properties style:min-row-height="0.2777in" style:use-optimal-row-height="false"/>
    </style:style>
    <style:style style:name="TableCell41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5" style:parent-style-name="預設段落字型" style:family="text">
      <style:text-properties style:font-name="標楷體" style:font-name-asian="標楷體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1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62in" fo:line-height="0.2076in" fo:margin-left="0.0743in" fo:margin-right="-0.020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43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013in"/>
    </style:style>
    <style:style style:name="T431" style:parent-style-name="預設段落字型" style:family="text">
      <style:text-properties style:font-name="標楷體" style:font-name-asian="標楷體" fo:letter-spacing="-0.0083in"/>
    </style:style>
    <style:style style:name="T432" style:parent-style-name="預設段落字型" style:family="text">
      <style:text-properties style:font-name="標楷體" style:font-name-asian="標楷體" fo:letter-spacing="-0.0013in"/>
    </style:style>
    <style:style style:name="T433" style:parent-style-name="預設段落字型" style:family="text">
      <style:text-properties style:font-name="標楷體" style:font-name-asian="標楷體" fo:letter-spacing="-0.0236in"/>
    </style:style>
    <style:style style:name="T434" style:parent-style-name="預設段落字型" style:family="text">
      <style:text-properties style:font-name="標楷體" style:font-name-asian="標楷體" fo:letter-spacing="-0.0013in"/>
    </style:style>
    <style:style style:name="T435" style:parent-style-name="預設段落字型" style:family="text">
      <style:text-properties style:font-name="標楷體" style:font-name-asian="標楷體" fo:letter-spacing="-0.0069in"/>
    </style:style>
    <style:style style:name="TableRow436" style:family="table-row">
      <style:table-row-properties style:min-row-height="0.2777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62in" fo:line-height="0.2076in" fo:margin-left="0.0743in" fo:margin-right="-0.020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9" style:parent-style-name="預設段落字型" style:family="text">
      <style:text-properties style:font-name="標楷體" style:font-name-asian="標楷體" fo:letter-spacing="-0.043in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1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45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="標楷體" style:font-name-asian="標楷體" fo:letter-spacing="-0.0083in"/>
    </style:style>
    <style:style style:name="T457" style:parent-style-name="預設段落字型" style:family="text">
      <style:text-properties style:font-name="標楷體" style:font-name-asian="標楷體" fo:letter-spacing="-0.0013in"/>
    </style:style>
    <style:style style:name="T458" style:parent-style-name="預設段落字型" style:family="text">
      <style:text-properties style:font-name="標楷體" style:font-name-asian="標楷體" fo:letter-spacing="-0.0236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="標楷體" style:font-name-asian="標楷體" fo:letter-spacing="-0.0069in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548in" fo:line-height="0.209in" fo:margin-left="0.1013in" fo:margin-right="0.088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6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48in" fo:line-height="0.209in" fo:margin-left="0.0743in" fo:margin-right="-0.020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2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4" style:parent-style-name="預設段落字型" style:family="text">
      <style:text-properties style:font-name="標楷體" style:font-name-asian="標楷體" fo:letter-spacing="-0.043in" fo:font-size="12pt" style:font-size-asian="12pt"/>
    </style:style>
    <style:style style:name="T4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6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T481" style:parent-style-name="預設段落字型" style:family="text">
      <style:text-properties style:font-name="標楷體" style:font-name-asian="標楷體" fo:letter-spacing="-0.0083in"/>
    </style:style>
    <style:style style:name="T482" style:parent-style-name="預設段落字型" style:family="text">
      <style:text-properties style:font-name="標楷體" style:font-name-asian="標楷體" fo:letter-spacing="-0.0013in"/>
    </style:style>
    <style:style style:name="T483" style:parent-style-name="預設段落字型" style:family="text">
      <style:text-properties style:font-name="標楷體" style:font-name-asian="標楷體" fo:letter-spacing="-0.0236in"/>
    </style:style>
    <style:style style:name="T484" style:parent-style-name="預設段落字型" style:family="text">
      <style:text-properties style:font-name="標楷體" style:font-name-asian="標楷體" fo:letter-spacing="-0.0013in"/>
    </style:style>
    <style:style style:name="T485" style:parent-style-name="預設段落字型" style:family="text">
      <style:text-properties style:font-name="標楷體" style:font-name-asian="標楷體" fo:letter-spacing="-0.0069in"/>
    </style:style>
    <style:style style:name="P486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 fo:letter-spacing="-0.0013in"/>
    </style:style>
    <style:style style:name="P487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top="0.0083in" fo:margin-left="0.379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1.5pt" style:font-size-asian="11.5pt"/>
    </style:style>
    <style:style style:name="T49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91" style:parent-style-name="內文" style:family="paragraph">
      <style:paragraph-properties fo:margin-top="0.0652in" fo:margin-left="0.52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95" style:parent-style-name="預設段落字型" style:family="text">
      <style:text-properties style:font-name="MS Gothic" style:font-name-asian="MS Gothic" style:font-name-complex="MS Gothic" fo:letter-spacing="-0.0013in" fo:font-size="11.5pt" style:font-size-asian="11.5pt"/>
    </style:style>
    <style:style style:name="T49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97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498" style:parent-style-name="內文" style:family="paragraph">
      <style:paragraph-properties fo:margin-top="0.0645in" fo:margin-left="0.527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0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3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0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5" style:parent-style-name="預設段落字型" style:family="text">
      <style:text-properties style:font-name="標楷體" style:font-name-asian="標楷體" fo:letter-spacing="-0.0187in" fo:font-size="11.5pt" style:font-size-asian="11.5pt"/>
    </style:style>
    <style:style style:name="T50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7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0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9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51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11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1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13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514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515" style:parent-style-name="內文" style:master-page-name="MP2" style:family="paragraph">
      <style:paragraph-properties fo:break-before="page" fo:margin-top="0.0291in" fo:margin-left="0.527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517" style:parent-style-name="內文" style:family="paragraph">
      <style:paragraph-properties fo:margin-top="0.0673in" fo:margin-left="0.379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21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52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23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524" style:parent-style-name="本文" style:family="paragraph">
      <style:paragraph-properties fo:margin-top="0.0645in" fo:margin-left="0.379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06in"/>
    </style:style>
    <style:style style:name="P526" style:parent-style-name="本文" style:family="paragraph">
      <style:paragraph-properties fo:margin-top="0.0631in" fo:line-height="130%" fo:margin-left="0.7493in" fo:margin-right="0.2423in" fo:text-indent="-0.028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69in"/>
    </style:style>
    <style:style style:name="T528" style:parent-style-name="預設段落字型" style:family="text">
      <style:text-properties style:font-name="標楷體" style:font-name-asian="標楷體" fo:letter-spacing="-0.0027in"/>
    </style:style>
    <style:style style:name="T529" style:parent-style-name="預設段落字型" style:family="text">
      <style:text-properties style:font-name="標楷體" style:font-name-asian="標楷體" fo:letter-spacing="-0.0131in"/>
    </style:style>
    <style:style style:name="T530" style:parent-style-name="預設段落字型" style:family="text">
      <style:text-properties style:font-name="標楷體" style:font-name-asian="標楷體" fo:letter-spacing="-0.0027in"/>
    </style:style>
    <style:style style:name="T531" style:parent-style-name="預設段落字型" style:family="text">
      <style:text-properties style:font-name="標楷體" style:font-name-asian="標楷體" fo:letter-spacing="-0.0076in"/>
    </style:style>
    <style:style style:name="T532" style:parent-style-name="預設段落字型" style:family="text">
      <style:text-properties style:font-name="標楷體" style:font-name-asian="標楷體" fo:letter-spacing="-0.0013in"/>
    </style:style>
    <style:style style:name="P533" style:parent-style-name="本文" style:family="paragraph">
      <style:paragraph-properties fo:margin-top="0.0013in" fo:margin-left="0.243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06in"/>
    </style:style>
    <style:style style:name="P535" style:parent-style-name="本文" style:family="paragraph">
      <style:paragraph-properties fo:margin-top="0.0645in" fo:margin-left="0.5909in" fo:text-indent="-0.29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letter-spacing="-0.0013in"/>
    </style:style>
    <style:style style:name="TableColumn538" style:family="table-column">
      <style:table-column-properties style:column-width="1.7722in" style:use-optimal-column-width="false"/>
    </style:style>
    <style:style style:name="TableColumn539" style:family="table-column">
      <style:table-column-properties style:column-width="2.9527in" style:use-optimal-column-width="false"/>
    </style:style>
    <style:style style:name="Table537" style:family="table">
      <style:table-properties style:width="4.725in" fo:margin-left="0.718in" table:align="left"/>
    </style:style>
    <style:style style:name="TableRow540" style:family="table-row">
      <style:table-row-properties style:min-row-height="0.2777in" style:use-optimal-row-height="false"/>
    </style:style>
    <style:style style:name="TableCell5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45" style:family="table-row">
      <style:table-row-properties style:min-row-height="0.2777in" style:use-optimal-row-height="false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50" style:family="table-row">
      <style:table-row-properties style:min-row-height="0.2777in" style:use-optimal-row-height="false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55" style:family="table-row">
      <style:table-row-properties style:min-row-height="0.2763in" style:use-optimal-row-height="false"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Row560" style:family="table-row">
      <style:table-row-properties style:min-row-height="0.2777in" style:use-optimal-row-height="false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62in" fo:line-height="0.2076in" fo:margin-left="0.0743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565" style:parent-style-name="本文" style:family="paragraph">
      <style:paragraph-properties fo:margin-left="0.379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13in"/>
    </style:style>
    <style:style style:name="P567" style:parent-style-name="本文" style:family="paragraph">
      <style:paragraph-properties fo:margin-top="0.0645in" fo:margin-left="0.411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13in"/>
    </style:style>
    <style:style style:name="T56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0" style:parent-style-name="預設段落字型" style:family="text">
      <style:text-properties style:font-name="標楷體" style:font-name-asian="標楷體" fo:letter-spacing="-0.0034in"/>
    </style:style>
    <style:style style:name="TableColumn572" style:family="table-column">
      <style:table-column-properties style:column-width="1.577in" style:use-optimal-column-width="false"/>
    </style:style>
    <style:style style:name="TableColumn573" style:family="table-column">
      <style:table-column-properties style:column-width="3.1479in" style:use-optimal-column-width="false"/>
    </style:style>
    <style:style style:name="Table571" style:family="table">
      <style:table-properties style:width="4.725in" fo:margin-left="0.6826in" table:align="left"/>
    </style:style>
    <style:style style:name="TableRow574" style:family="table-row">
      <style:table-row-properties style:min-row-height="0.2777in" style:use-optimal-row-height="false"/>
    </style:style>
    <style:style style:name="TableCell5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78" style:parent-style-name="預設段落字型" style:family="text">
      <style:text-properties style:font-name="標楷體" style:font-name-asian="標楷體" fo:font-size="12pt" style:font-size-asian="12pt"/>
    </style:style>
    <style:style style:name="T57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T58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84" style:parent-style-name="預設段落字型" style:family="text">
      <style:text-properties style:font-name="標楷體" style:font-name-asian="標楷體" fo:font-size="12pt" style:font-size-asian="12pt"/>
    </style:style>
    <style:style style:name="T58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86" style:parent-style-name="預設段落字型" style:family="text">
      <style:text-properties style:font-name="標楷體" style:font-name-asian="標楷體" fo:font-size="12pt" style:font-size-asian="12pt"/>
    </style:style>
    <style:style style:name="T58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88" style:parent-style-name="預設段落字型" style:family="text">
      <style:text-properties style:font-name="標楷體" style:font-name-asian="標楷體" fo:font-size="12pt" style:font-size-asian="12pt"/>
    </style:style>
    <style:style style:name="T58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92" style:family="table-row">
      <style:table-row-properties style:min-row-height="0.2777in" style:use-optimal-row-height="false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08" style:parent-style-name="預設段落字型" style:family="text">
      <style:text-properties style:font-name="標楷體" style:font-name-asian="標楷體" fo:font-size="12pt" style:font-size-asian="12pt"/>
    </style:style>
    <style:style style:name="T6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10" style:family="table-row">
      <style:table-row-properties style:min-row-height="0.2777in" style:use-optimal-row-height="false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0" style:parent-style-name="預設段落字型" style:family="text">
      <style:text-properties style:font-name="標楷體" style:font-name-asian="標楷體" fo:font-size="12pt" style:font-size-asian="12pt"/>
    </style:style>
    <style:style style:name="T62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4" style:parent-style-name="預設段落字型" style:family="text">
      <style:text-properties style:font-name="標楷體" style:font-name-asian="標楷體" fo:font-size="12pt" style:font-size-asian="12pt"/>
    </style:style>
    <style:style style:name="T62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26" style:parent-style-name="預設段落字型" style:family="text">
      <style:text-properties style:font-name="標楷體" style:font-name-asian="標楷體" fo:font-size="12pt" style:font-size-asian="12pt"/>
    </style:style>
    <style:style style:name="T6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28" style:family="table-row">
      <style:table-row-properties style:min-row-height="0.2777in" style:use-optimal-row-height="false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/>
    </style:style>
    <style:style style:name="T63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2pt" style:font-size-asian="12pt"/>
    </style:style>
    <style:style style:name="T63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38" style:parent-style-name="預設段落字型" style:family="text">
      <style:text-properties style:font-name="標楷體" style:font-name-asian="標楷體" fo:font-size="12pt" style:font-size-asian="12pt"/>
    </style:style>
    <style:style style:name="T63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/>
    </style:style>
    <style:style style:name="T6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42" style:parent-style-name="預設段落字型" style:family="text">
      <style:text-properties style:font-name="標楷體" style:font-name-asian="標楷體" fo:font-size="12pt" style:font-size-asian="12pt"/>
    </style:style>
    <style:style style:name="T64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64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46" style:family="table-row">
      <style:table-row-properties style:min-row-height="0.2777in" style:use-optimal-row-height="false"/>
    </style:style>
    <style:style style:name="TableCell64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6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2pt" style:font-size-asian="12pt"/>
    </style:style>
    <style:style style:name="T65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6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66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62" style:parent-style-name="預設段落字型" style:family="text">
      <style:text-properties style:font-name="標楷體" style:font-name-asian="標楷體" fo:font-size="12pt" style:font-size-asian="12pt"/>
    </style:style>
    <style:style style:name="T6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664" style:parent-style-name="本文" style:family="paragraph">
      <style:paragraph-properties fo:margin-left="0.6881in" fo:text-indent="-0.2958in">
        <style:tab-stops/>
      </style:paragraph-properties>
      <style:text-properties style:font-name="標楷體" style:font-name-asian="標楷體" fo:letter-spacing="-0.0013in"/>
    </style:style>
    <style:style style:name="P665" style:parent-style-name="本文" style:family="paragraph">
      <style:paragraph-properties fo:margin-left="0.3791in">
        <style:tab-stops/>
      </style:paragraph-properties>
      <style:text-properties style:font-name="標楷體" style:font-name-asian="標楷體" fo:letter-spacing="-0.0013in"/>
    </style:style>
    <style:style style:name="TableColumn667" style:family="table-column">
      <style:table-column-properties style:column-width="1.7465in" style:use-optimal-column-width="false"/>
    </style:style>
    <style:style style:name="TableColumn668" style:family="table-column">
      <style:table-column-properties style:column-width="2.9062in" style:use-optimal-column-width="false"/>
    </style:style>
    <style:style style:name="Table666" style:family="table">
      <style:table-properties style:width="4.6527in" fo:margin-left="0.6826in" table:align="left"/>
    </style:style>
    <style:style style:name="TableRow669" style:family="table-row">
      <style:table-row-properties style:min-row-height="0.2777in"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3" style:parent-style-name="預設段落字型" style:family="text">
      <style:text-properties style:font-name="標楷體" style:font-name-asian="標楷體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T6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3" style:parent-style-name="預設段落字型" style:family="text">
      <style:text-properties style:font-name="標楷體" style:font-name-asian="標楷體" fo:font-size="12pt" style:font-size-asian="12pt"/>
    </style:style>
    <style:style style:name="T68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85" style:parent-style-name="預設段落字型" style:family="text">
      <style:text-properties style:font-name="標楷體" style:font-name-asian="標楷體" fo:font-size="12pt" style:font-size-asian="12pt"/>
    </style:style>
    <style:style style:name="T6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87" style:family="table-row">
      <style:table-row-properties style:min-row-height="0.2777in" style:use-optimal-row-height="false"/>
    </style:style>
    <style:style style:name="TableCell6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2pt" style:font-size-asian="12pt"/>
    </style:style>
    <style:style style:name="T6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69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1" style:parent-style-name="預設段落字型" style:family="text">
      <style:text-properties style:font-name="標楷體" style:font-name-asian="標楷體" fo:font-size="12pt" style:font-size-asian="12pt"/>
    </style:style>
    <style:style style:name="T70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7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05" style:family="table-row">
      <style:table-row-properties style:min-row-height="0.2777in" style:use-optimal-row-height="false"/>
    </style:style>
    <style:style style:name="TableCell7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T7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T7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T7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name="T71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9" style:parent-style-name="預設段落字型" style:family="text">
      <style:text-properties style:font-name="標楷體" style:font-name-asian="標楷體" fo:font-size="12pt" style:font-size-asian="12pt"/>
    </style:style>
    <style:style style:name="T72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7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23" style:family="table-row">
      <style:table-row-properties style:min-row-height="0.2777in" style:use-optimal-row-height="false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7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7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73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7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41" style:family="table-row">
      <style:table-row-properties style:min-row-height="0.2777in" style:use-optimal-row-height="false"/>
    </style:style>
    <style:style style:name="TableCell7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5" style:parent-style-name="預設段落字型" style:family="text">
      <style:text-properties style:font-name="標楷體" style:font-name-asian="標楷體" fo:font-size="12pt" style:font-size-asian="12pt"/>
    </style:style>
    <style:style style:name="T7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75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7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5" style:parent-style-name="預設段落字型" style:family="text">
      <style:text-properties style:font-name="標楷體" style:font-name-asian="標楷體" fo:font-size="12pt" style:font-size-asian="12pt"/>
    </style:style>
    <style:style style:name="T75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7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59" style:parent-style-name="本文" style:family="paragraph">
      <style:paragraph-properties fo:margin-left="0.6881in" fo:text-indent="-0.2958in">
        <style:tab-stops/>
      </style:paragraph-properties>
      <style:text-properties style:font-name="標楷體" style:font-name-asian="標楷體" fo:letter-spacing="-0.0013in"/>
    </style:style>
    <style:style style:name="P760" style:parent-style-name="本文" style:family="paragraph">
      <style:paragraph-properties fo:margin-top="0.1277in" fo:margin-left="0.2437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-0.0013in"/>
    </style:style>
    <style:style style:name="P762" style:parent-style-name="本文" style:family="paragraph">
      <style:paragraph-properties fo:margin-top="0.0645in" fo:margin-left="0.411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letter-spacing="-0.0006in"/>
    </style:style>
    <style:style style:name="P764" style:parent-style-name="本文" style:master-page-name="MP3" style:family="paragraph">
      <style:paragraph-properties fo:break-before="page" fo:margin-top="0.0222in" fo:line-height="130%" fo:margin-left="0.7291in" fo:margin-right="0.2423in" fo:text-indent="-0.3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13in"/>
    </style:style>
    <style:style style:name="P766" style:parent-style-name="本文" style:family="paragraph">
      <style:paragraph-properties fo:margin-top="0.002in" fo:line-height="130%" fo:margin-left="0.7291in" fo:margin-right="0.2409in" fo:text-indent="-0.35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letter-spacing="-0.0013in"/>
    </style:style>
    <style:style style:name="P769" style:parent-style-name="本文" style:family="paragraph">
      <style:paragraph-properties fo:text-align="justify" fo:line-height="130%" fo:margin-left="0.7291in" fo:margin-right="0.2215in" fo:text-indent="-0.3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013in"/>
    </style:style>
    <style:style style:name="T771" style:parent-style-name="預設段落字型" style:family="text">
      <style:text-properties style:font-name="標楷體" style:font-name-asian="標楷體" fo:letter-spacing="-0.0152in"/>
    </style:style>
    <style:style style:name="T772" style:parent-style-name="預設段落字型" style:family="text">
      <style:text-properties style:font-name="標楷體" style:font-name-asian="標楷體" fo:letter-spacing="-0.0131in"/>
    </style:style>
    <style:style style:name="T773" style:parent-style-name="預設段落字型" style:family="text">
      <style:text-properties style:font-name="標楷體" style:font-name-asian="標楷體" fo:letter-spacing="-0.0152in"/>
    </style:style>
    <style:style style:name="T774" style:parent-style-name="預設段落字型" style:family="text">
      <style:text-properties style:font-name="標楷體" style:font-name-asian="標楷體" fo:letter-spacing="0.0048in"/>
    </style:style>
    <style:style style:name="T775" style:parent-style-name="預設段落字型" style:family="text">
      <style:text-properties style:font-name="標楷體" style:font-name-asian="標楷體" fo:letter-spacing="-0.0131in"/>
    </style:style>
    <style:style style:name="T776" style:parent-style-name="預設段落字型" style:family="text">
      <style:text-properties style:font-name="標楷體" style:font-name-asian="標楷體" fo:letter-spacing="-0.0152in"/>
    </style:style>
    <style:style style:name="T777" style:parent-style-name="預設段落字型" style:family="text">
      <style:text-properties style:font-name="標楷體" style:font-name-asian="標楷體" fo:letter-spacing="0.0256in"/>
    </style:style>
    <style:style style:name="T778" style:parent-style-name="預設段落字型" style:family="text">
      <style:text-properties style:font-name="標楷體" style:font-name-asian="標楷體" fo:letter-spacing="-0.0152in"/>
    </style:style>
    <style:style style:name="T779" style:parent-style-name="預設段落字型" style:family="text">
      <style:text-properties style:font-name="標楷體" style:font-name-asian="標楷體" fo:letter-spacing="-0.0013in"/>
    </style:style>
    <style:style style:name="P780" style:parent-style-name="本文" style:family="paragraph">
      <style:paragraph-properties fo:margin-left="0.2437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006in"/>
    </style:style>
    <style:style style:name="P782" style:parent-style-name="本文" style:master-page-name="MP4" style:family="paragraph">
      <style:paragraph-properties fo:break-before="page" fo:margin-left="0.411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P784" style:parent-style-name="本文" style:family="paragraph">
      <style:paragraph-properties fo:margin-top="0.0416in" fo:margin-left="0.1194in">
        <style:tab-stops/>
      </style:paragraph-properties>
    </style:style>
    <style:style style:name="T785" style:parent-style-name="預設段落字型" style:family="text">
      <style:text-properties fo:letter-spacing="-0.0069in"/>
    </style:style>
    <style:style style:name="P786" style:parent-style-name="內文" style:family="paragraph">
      <style:paragraph-properties fo:line-height="0.2277in" fo:margin-left="0.6909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788" style:parent-style-name="預設段落字型" style:family="text">
      <style:text-properties style:font-name="標楷體" style:font-name-asian="標楷體" fo:font-size="15pt" style:font-size-asian="15pt"/>
    </style:style>
    <style:style style:name="T789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790" style:parent-style-name="本文" style:family="paragraph">
      <style:paragraph-properties fo:margin-top="0.0513in" fo:margin-left="4.9138in">
        <style:tab-stops>
          <style:tab-stop style:type="left" style:position="1.416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letter-spacing="-0.0069in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-0.0069in"/>
    </style:style>
    <style:style style:name="P796" style:parent-style-name="本文" style:family="paragraph">
      <style:text-properties style:font-name="標楷體" style:font-name-asian="標楷體" fo:font-size="10pt" style:font-size-asian="10pt"/>
    </style:style>
    <style:style style:name="P797" style:parent-style-name="本文" style:family="paragraph">
      <style:paragraph-properties fo:margin-top="0.0013in"/>
      <style:text-properties style:font-name="標楷體" style:font-name-asian="標楷體" fo:font-size="6pt" style:font-size-asian="6pt"/>
    </style:style>
    <style:style style:name="TableColumn799" style:family="table-column">
      <style:table-column-properties style:column-width="0.4965in" style:use-optimal-column-width="false"/>
    </style:style>
    <style:style style:name="TableColumn800" style:family="table-column">
      <style:table-column-properties style:column-width="0.875in" style:use-optimal-column-width="false"/>
    </style:style>
    <style:style style:name="TableColumn801" style:family="table-column">
      <style:table-column-properties style:column-width="1.9069in" style:use-optimal-column-width="false"/>
    </style:style>
    <style:style style:name="TableColumn802" style:family="table-column">
      <style:table-column-properties style:column-width="0.7555in" style:use-optimal-column-width="false"/>
    </style:style>
    <style:style style:name="TableColumn803" style:family="table-column">
      <style:table-column-properties style:column-width="0.9888in" style:use-optimal-column-width="false"/>
    </style:style>
    <style:style style:name="TableColumn804" style:family="table-column">
      <style:table-column-properties style:column-width="1.7652in" style:use-optimal-column-width="false"/>
    </style:style>
    <style:style style:name="Table798" style:family="table">
      <style:table-properties style:width="6.7881in" fo:margin-left="0.4104in" table:align="left"/>
    </style:style>
    <style:style style:name="TableRow805" style:family="table-row">
      <style:table-row-properties style:min-row-height="0.4604in" style:use-optimal-row-height="false"/>
    </style:style>
    <style:style style:name="TableCell806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 fo:font-size="12pt" style:font-size-asian="12pt"/>
    </style:style>
    <style:style style:name="P808" style:parent-style-name="TableParagraph" style:family="paragraph">
      <style:text-properties style:font-name="標楷體" style:font-name-asian="標楷體" fo:font-size="12pt" style:font-size-asian="12pt"/>
    </style:style>
    <style:style style:name="P809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810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1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18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標楷體" style:font-name-asian="標楷體" fo:font-size="12pt" style:font-size-asian="12pt"/>
    </style:style>
    <style:style style:name="TableCell820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493in" fo:margin-left="0.195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12pt" style:font-size-asian="12pt"/>
    </style:style>
    <style:style style:name="T8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7" style:parent-style-name="預設段落字型" style:family="text">
      <style:text-properties style:font-name="標楷體" style:font-name-asian="標楷體" fo:font-size="12pt" style:font-size-asian="12pt"/>
    </style:style>
    <style:style style:name="T8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9" style:family="table-row">
      <style:table-row-properties style:min-row-height="0.4291in" style:use-optimal-row-height="false"/>
    </style:style>
    <style:style style:name="P8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7" style:parent-style-name="預設段落字型" style:family="text">
      <style:text-properties style:font-name="標楷體" style:font-name-asian="標楷體" fo:font-size="12pt" style:font-size-asian="12pt"/>
    </style:style>
    <style:style style:name="T8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9" style:parent-style-name="預設段落字型" style:family="text">
      <style:text-properties style:font-name="標楷體" style:font-name-asian="標楷體" fo:font-size="12pt" style:font-size-asian="12pt"/>
    </style:style>
    <style:style style:name="T8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444in" fo:margin-left="0.195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1444in" fo:margin-right="0.1993in"/>
      <style:text-properties style:font-name="標楷體" style:font-name-asian="標楷體" fo:font-size="12pt" style:font-size-asian="12pt"/>
    </style:style>
    <style:style style:name="TableRow846" style:family="table-row">
      <style:table-row-properties style:min-row-height="0.5312in" style:use-optimal-row-height="false"/>
    </style:style>
    <style:style style:name="P8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850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標楷體" style:font-name-asian="標楷體" fo:font-size="12pt" style:font-size-asian="12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標楷體" style:font-name-asian="標楷體" fo:font-size="12pt" style:font-size-asian="12pt"/>
    </style:style>
    <style:style style:name="TableRow856" style:family="table-row">
      <style:table-row-properties style:min-row-height="0.4708in" style:use-optimal-row-height="false"/>
    </style:style>
    <style:style style:name="P8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860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62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864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70" style:family="table-row">
      <style:table-row-properties style:min-row-height="0.5562in" style:use-optimal-row-height="false"/>
    </style:style>
    <style:style style:name="TableCell87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06in"/>
      <style:text-properties style:font-name="標楷體" style:font-name-asian="標楷體"/>
    </style:style>
    <style:style style:name="P877" style:parent-style-name="TableParagraph" style:family="paragraph">
      <style:paragraph-properties fo:margin-left="0.017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879" style:family="table-row">
      <style:table-row-properties style:min-row-height="0.6041in" style:use-optimal-row-height="false"/>
    </style:style>
    <style:style style:name="TableCell880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886" style:parent-style-name="TableParagraph" style:family="paragraph">
      <style:paragraph-properties fo:margin-left="0.029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8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891" style:family="table-row">
      <style:table-row-properties style:min-row-height="0.5159in" style:use-optimal-row-height="false"/>
    </style:style>
    <style:style style:name="TableCell89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標楷體" style:font-name-asian="標楷體" fo:font-size="12pt" style:font-size-asian="12pt"/>
    </style:style>
    <style:style style:name="P894" style:parent-style-name="TableParagraph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895" style:parent-style-name="TableParagraph" style:family="paragraph">
      <style:paragraph-properties fo:margin-left="0.0791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9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899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1" style:parent-style-name="預設段落字型" style:family="text">
      <style:text-properties style:font-name="標楷體" style:font-name-asian="標楷體" fo:font-size="12pt" style:font-size-asian="12pt"/>
    </style:style>
    <style:style style:name="T9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5" style:parent-style-name="預設段落字型" style:family="text">
      <style:text-properties style:font-name="標楷體" style:font-name-asian="標楷體" fo:font-size="12pt" style:font-size-asian="12pt"/>
    </style:style>
    <style:style style:name="T9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7" style:family="table-row">
      <style:table-row-properties style:min-row-height="0.4895in" style:use-optimal-row-height="false"/>
    </style:style>
    <style:style style:name="P9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911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13" style:parent-style-name="預設段落字型" style:family="text">
      <style:text-properties style:font-name="標楷體" style:font-name-asian="標楷體" fo:font-size="12pt" style:font-size-asian="12pt"/>
    </style:style>
    <style:style style:name="T9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15" style:parent-style-name="預設段落字型" style:family="text">
      <style:text-properties style:font-name="標楷體" style:font-name-asian="標楷體" fo:font-size="12pt" style:font-size-asian="12pt"/>
    </style:style>
    <style:style style:name="T9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17" style:parent-style-name="預設段落字型" style:family="text">
      <style:text-properties style:font-name="標楷體" style:font-name-asian="標楷體" fo:font-size="12pt" style:font-size-asian="12pt"/>
    </style:style>
    <style:style style:name="T9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19" style:family="table-row">
      <style:table-row-properties style:min-row-height="4.8388in" style:use-optimal-row-height="false"/>
    </style:style>
    <style:style style:name="TableCell92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標楷體" style:font-name-asian="標楷體" fo:font-size="12pt" style:font-size-asian="12pt"/>
    </style:style>
    <style:style style:name="P922" style:parent-style-name="TableParagraph" style:family="paragraph">
      <style:text-properties style:font-name="標楷體" style:font-name-asian="標楷體" fo:font-size="12pt" style:font-size-asian="12pt"/>
    </style:style>
    <style:style style:name="P923" style:parent-style-name="TableParagraph" style:family="paragraph">
      <style:text-properties style:font-name="標楷體" style:font-name-asian="標楷體" fo:font-size="12pt" style:font-size-asian="12pt"/>
    </style:style>
    <style:style style:name="P924" style:parent-style-name="TableParagraph" style:family="paragraph">
      <style:text-properties style:font-name="標楷體" style:font-name-asian="標楷體" fo:font-size="12pt" style:font-size-asian="12pt"/>
    </style:style>
    <style:style style:name="P925" style:parent-style-name="TableParagraph" style:family="paragraph">
      <style:text-properties style:font-name="標楷體" style:font-name-asian="標楷體" fo:font-size="12pt" style:font-size-asian="12pt"/>
    </style:style>
    <style:style style:name="P926" style:parent-style-name="TableParagraph" style:family="paragraph">
      <style:text-properties style:font-name="標楷體" style:font-name-asian="標楷體" fo:font-size="12pt" style:font-size-asian="12pt"/>
    </style:style>
    <style:style style:name="P927" style:parent-style-name="TableParagraph" style:family="paragraph">
      <style:text-properties style:font-name="標楷體" style:font-name-asian="標楷體" fo:font-size="12pt" style:font-size-asian="12pt"/>
    </style:style>
    <style:style style:name="P928" style:parent-style-name="TableParagraph" style:family="paragraph">
      <style:text-properties style:font-name="標楷體" style:font-name-asian="標楷體" fo:font-size="12pt" style:font-size-asian="12pt"/>
    </style:style>
    <style:style style:name="P929" style:parent-style-name="TableParagraph" style:family="paragraph">
      <style:text-properties style:font-name="標楷體" style:font-name-asian="標楷體" fo:font-size="12pt" style:font-size-asian="12pt"/>
    </style:style>
    <style:style style:name="P930" style:parent-style-name="TableParagraph" style:family="paragraph">
      <style:text-properties style:font-name="標楷體" style:font-name-asian="標楷體" fo:font-size="15.5pt" style:font-size-asian="15.5pt"/>
    </style:style>
    <style:style style:name="P931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9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3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標楷體" style:font-name-asian="標楷體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937" style:family="table-column">
      <style:table-column-properties style:column-width="0.4965in" style:use-optimal-column-width="false"/>
    </style:style>
    <style:style style:name="TableColumn938" style:family="table-column">
      <style:table-column-properties style:column-width="0.4416in" style:use-optimal-column-width="false"/>
    </style:style>
    <style:style style:name="TableColumn939" style:family="table-column">
      <style:table-column-properties style:column-width="0.0916in" style:use-optimal-column-width="false"/>
    </style:style>
    <style:style style:name="TableColumn940" style:family="table-column">
      <style:table-column-properties style:column-width="1.7631in" style:use-optimal-column-width="false"/>
    </style:style>
    <style:style style:name="TableColumn941" style:family="table-column">
      <style:table-column-properties style:column-width="0.3618in" style:use-optimal-column-width="false"/>
    </style:style>
    <style:style style:name="TableColumn942" style:family="table-column">
      <style:table-column-properties style:column-width="0.2951in" style:use-optimal-column-width="false"/>
    </style:style>
    <style:style style:name="TableColumn943" style:family="table-column">
      <style:table-column-properties style:column-width="0.2048in" style:use-optimal-column-width="false"/>
    </style:style>
    <style:style style:name="TableColumn944" style:family="table-column">
      <style:table-column-properties style:column-width="0.7916in" style:use-optimal-column-width="false"/>
    </style:style>
    <style:style style:name="TableColumn945" style:family="table-column">
      <style:table-column-properties style:column-width="0.5784in" style:use-optimal-column-width="false"/>
    </style:style>
    <style:style style:name="TableColumn946" style:family="table-column">
      <style:table-column-properties style:column-width="0.4368in" style:use-optimal-column-width="false"/>
    </style:style>
    <style:style style:name="TableColumn947" style:family="table-column">
      <style:table-column-properties style:column-width="0.3083in" style:use-optimal-column-width="false"/>
    </style:style>
    <style:style style:name="TableColumn948" style:family="table-column">
      <style:table-column-properties style:column-width="0.534in" style:use-optimal-column-width="false"/>
    </style:style>
    <style:style style:name="TableColumn949" style:family="table-column">
      <style:table-column-properties style:column-width="0.4194in" style:use-optimal-column-width="false"/>
    </style:style>
    <style:style style:name="TableColumn950" style:family="table-column">
      <style:table-column-properties style:column-width="0.4062in" style:use-optimal-column-width="false"/>
    </style:style>
    <style:style style:name="Table936" style:family="table">
      <style:table-properties style:width="7.1298in" fo:margin-left="0.2569in" table:align="left"/>
    </style:style>
    <style:style style:name="TableRow951" style:family="table-row">
      <style:table-row-properties style:min-row-height="0.334in" style:use-optimal-row-height="false"/>
    </style:style>
    <style:style style:name="TableCell952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標楷體" style:font-name-asian="標楷體" fo:font-size="12pt" style:font-size-asian="12pt"/>
    </style:style>
    <style:style style:name="P954" style:parent-style-name="TableParagraph" style:family="paragraph">
      <style:text-properties style:font-name="標楷體" style:font-name-asian="標楷體" fo:font-size="12pt" style:font-size-asian="12pt"/>
    </style:style>
    <style:style style:name="P955" style:parent-style-name="TableParagraph" style:family="paragraph">
      <style:text-properties style:font-name="標楷體" style:font-name-asian="標楷體" fo:font-size="12pt" style:font-size-asian="12pt"/>
    </style:style>
    <style:style style:name="P956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957" style:parent-style-name="TableParagraph" style:family="paragraph">
      <style:paragraph-properties fo:margin-left="0.0791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59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2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84in" fo:margin-left="0.111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84in" fo:margin-left="0.564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974" style:family="table-row">
      <style:table-row-properties style:min-row-height="0.3673in" style:use-optimal-row-height="false"/>
    </style:style>
    <style:style style:name="P9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1131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1131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131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113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1131in" fo:margin-right="0.0604in"/>
      <style:text-properties style:font-name="標楷體" style:font-name-asian="標楷體" fo:font-size="12pt" style:font-size-asian="12pt"/>
    </style:style>
    <style:style style:name="TableCell99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標楷體" style:font-name-asian="標楷體"/>
    </style:style>
    <style:style style:name="TableRow1000" style:family="table-row">
      <style:table-row-properties style:min-row-height="0.3277in" style:use-optimal-row-height="false"/>
    </style:style>
    <style:style style:name="P10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0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標楷體" style:font-name-asian="標楷體"/>
    </style:style>
    <style:style style:name="TableCell1006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102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標楷體" style:font-name-asian="標楷體"/>
    </style:style>
    <style:style style:name="TableRow1026" style:family="table-row">
      <style:table-row-properties style:min-row-height="0.3256in" style:use-optimal-row-height="false"/>
    </style:style>
    <style:style style:name="P10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03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標楷體" style:font-name-asian="標楷體"/>
    </style:style>
    <style:style style:name="TableCell1032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03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03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3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041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44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04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04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1050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標楷體" style:font-name-asian="標楷體"/>
    </style:style>
    <style:style style:name="TableRow1052" style:family="table-row">
      <style:table-row-properties style:min-row-height="0.3409in" style:use-optimal-row-height="false"/>
    </style:style>
    <style:style style:name="P10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0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標楷體" style:font-name-asian="標楷體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0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0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067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70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0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0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1076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標楷體" style:font-name-asian="標楷體"/>
    </style:style>
    <style:style style:name="TableRow1078" style:family="table-row">
      <style:table-row-properties style:min-row-height="0.3423in" style:use-optimal-row-height="false"/>
    </style:style>
    <style:style style:name="P10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0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標楷體" style:font-name-asian="標楷體"/>
    </style:style>
    <style:style style:name="TableCell1084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08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08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9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093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96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09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10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1102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標楷體" style:font-name-asian="標楷體"/>
    </style:style>
    <style:style style:name="TableRow1104" style:family="table-row">
      <style:table-row-properties style:min-row-height="2.2208in" style:use-optimal-row-height="false"/>
    </style:style>
    <style:style style:name="TableCell1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標楷體" style:font-name-asian="標楷體" fo:font-size="13pt" style:font-size-asian="13pt"/>
    </style:style>
    <style:style style:name="P1107" style:parent-style-name="TableParagraph" style:family="paragraph">
      <style:text-properties style:font-name="標楷體" style:font-name-asian="標楷體" fo:font-size="13pt" style:font-size-asian="13pt"/>
    </style:style>
    <style:style style:name="P1108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10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1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標楷體" style:font-name-asian="標楷體"/>
    </style:style>
    <style:style style:name="TableRow1114" style:family="table-row">
      <style:table-row-properties style:min-row-height="2.1944in" style:use-optimal-row-height="false"/>
    </style:style>
    <style:style style:name="TableCell1115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34in"/>
      <style:text-properties style:font-name="標楷體" style:font-name-asian="標楷體" fo:font-size="10pt" style:font-size-asian="10pt"/>
    </style:style>
    <style:style style:name="P1117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19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62in" fo:margin-left="0.0194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22" style:parent-style-name="TableParagraph" style:family="paragraph">
      <style:paragraph-properties fo:margin-top="0.0645in" fo:text-indent="-0.1263in">
        <style:tab-stops>
          <style:tab-stop style:type="left" style:position="-0.1444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124" style:parent-style-name="TableParagraph" style:family="paragraph">
      <style:paragraph-properties fo:margin-top="0.0631in" fo:text-indent="-0.1263in">
        <style:tab-stops>
          <style:tab-stop style:type="left" style:position="-0.1444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126" style:parent-style-name="TableParagraph" style:family="paragraph">
      <style:paragraph-properties fo:margin-top="0.0652in" fo:text-indent="-0.1263in">
        <style:tab-stops>
          <style:tab-stop style:type="left" style:position="-0.1444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128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1129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32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134" style:parent-style-name="預設段落字型" style:family="text">
      <style:text-properties style:font-name="標楷體" style:font-name-asian="標楷體" fo:font-size="12pt" style:font-size-asian="12pt"/>
    </style:style>
    <style:style style:name="T1135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136" style:parent-style-name="預設段落字型" style:family="text">
      <style:text-properties style:font-name="標楷體" style:font-name-asian="標楷體" fo:font-size="12pt" style:font-size-asian="12pt"/>
    </style:style>
    <style:style style:name="T113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138" style:family="table-row">
      <style:table-row-properties style:min-row-height="0.2673in" style:use-optimal-row-height="false"/>
    </style:style>
    <style:style style:name="TableCell1139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justify" fo:margin-top="0.0569in" fo:line-height="92%" fo:margin-left="0.1666in" fo:margin-right="0.14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-0.0069in"/>
    </style:style>
    <style:style style:name="P1142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letter-spacing="-0.0069in"/>
    </style:style>
    <style:style style:name="P1144" style:parent-style-name="TableParagraph" style:family="paragraph">
      <style:paragraph-properties fo:line-height="0.0993in" fo:margin-left="0.1666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34in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letter-spacing="-0.002in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-0.0027in"/>
    </style:style>
    <style:style style:name="TableCell115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562in" fo:line-height="0.1972in" fo:margin-right="0.0736in"/>
      <style:text-properties style:font-name="標楷體" style:font-name-asian="標楷體" fo:font-size="12pt" style:font-size-asian="12pt"/>
    </style:style>
    <style:style style:name="TableCell1156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1158" style:family="table-row">
      <style:table-row-properties style:min-row-height="0.2763in" style:use-optimal-row-height="false"/>
    </style:style>
    <style:style style:name="P1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65" style:parent-style-name="預設段落字型" style:family="text">
      <style:text-properties style:font-name="標楷體" style:font-name-asian="標楷體" fo:font-size="12pt" style:font-size-asian="12pt"/>
    </style:style>
    <style:style style:name="T116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6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letter-spacing="-0.0027in"/>
    </style:style>
    <style:style style:name="TableCell117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letter-spacing="-0.0027in"/>
    </style:style>
    <style:style style:name="TableCell117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標楷體" style:font-name-asian="標楷體"/>
    </style:style>
    <style:style style:name="TableRow1175" style:family="table-row">
      <style:table-row-properties style:min-row-height="0.2784in" style:use-optimal-row-height="false"/>
    </style:style>
    <style:style style:name="P1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82" style:parent-style-name="預設段落字型" style:family="text">
      <style:text-properties style:font-name="標楷體" style:font-name-asian="標楷體" fo:font-size="12pt" style:font-size-asian="12pt"/>
    </style:style>
    <style:style style:name="T118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8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letter-spacing="-0.0027in"/>
    </style:style>
    <style:style style:name="TableCell11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letter-spacing="-0.0027in"/>
    </style:style>
    <style:style style:name="TableCell119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標楷體" style:font-name-asian="標楷體"/>
    </style:style>
    <style:style style:name="TableRow1192" style:family="table-row">
      <style:table-row-properties style:min-row-height="0.277in" style:use-optimal-row-height="false"/>
    </style:style>
    <style:style style:name="P1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119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00" style:parent-style-name="預設段落字型" style:family="text">
      <style:text-properties style:font-name="標楷體" style:font-name-asian="標楷體" fo:font-size="12pt" style:font-size-asian="12pt"/>
    </style:style>
    <style:style style:name="T120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20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letter-spacing="-0.0027in"/>
    </style:style>
    <style:style style:name="TableCell120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letter-spacing="-0.0034in"/>
    </style:style>
    <style:style style:name="TableCell120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標楷體" style:font-name-asian="標楷體"/>
    </style:style>
    <style:style style:name="TableRow1210" style:family="table-row">
      <style:table-row-properties style:min-row-height="0.2784in" style:use-optimal-row-height="false"/>
    </style:style>
    <style:style style:name="P1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17" style:parent-style-name="預設段落字型" style:family="text">
      <style:text-properties style:font-name="標楷體" style:font-name-asian="標楷體" fo:font-size="12pt" style:font-size-asian="12pt"/>
    </style:style>
    <style:style style:name="T121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21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letter-spacing="-0.0027in"/>
    </style:style>
    <style:style style:name="TableCell122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letter-spacing="-0.0034in"/>
    </style:style>
    <style:style style:name="TableCell122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標楷體" style:font-name-asian="標楷體"/>
    </style:style>
    <style:style style:name="TableRow1227" style:family="table-row">
      <style:table-row-properties style:min-row-height="0.277in" style:use-optimal-row-height="false"/>
    </style:style>
    <style:style style:name="P12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size="12pt" style:font-size-asian="12pt"/>
    </style:style>
    <style:style style:name="T12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35" style:parent-style-name="預設段落字型" style:family="text">
      <style:text-properties style:font-name="標楷體" style:font-name-asian="標楷體" fo:font-size="12pt" style:font-size-asian="12pt"/>
    </style:style>
    <style:style style:name="T123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2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3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letter-spacing="-0.0027in"/>
    </style:style>
    <style:style style:name="TableCell124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letter-spacing="-0.0041in"/>
    </style:style>
    <style:style style:name="TableCell124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標楷體" style:font-name-asian="標楷體"/>
    </style:style>
    <style:style style:name="TableRow1246" style:family="table-row">
      <style:table-row-properties style:min-row-height="0.2763in" style:use-optimal-row-height="false"/>
    </style:style>
    <style:style style:name="P1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8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53" style:parent-style-name="預設段落字型" style:family="text">
      <style:text-properties style:font-name="標楷體" style:font-name-asian="標楷體" fo:font-size="12pt" style:font-size-asian="12pt"/>
    </style:style>
    <style:style style:name="T125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25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letter-spacing="-0.0027in"/>
    </style:style>
    <style:style style:name="TableCell125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letter-spacing="-0.0034in"/>
    </style:style>
    <style:style style:name="TableCell126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標楷體" style:font-name-asian="標楷體"/>
    </style:style>
    <style:style style:name="TableRow1263" style:family="table-row">
      <style:table-row-properties style:min-row-height="0.5965in" style:use-optimal-row-height="false"/>
    </style:style>
    <style:style style:name="TableCell126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266" style:parent-style-name="TableParagraph" style:family="paragraph">
      <style:paragraph-properties fo:margin-top="0.0006in" fo:margin-left="0.134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6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673in" fo:margin-left="0.1597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71" style:parent-style-name="TableParagraph" style:family="paragraph">
      <style:paragraph-properties fo:margin-top="0.0631in" fo:margin-left="0.1597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7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275" style:parent-style-name="TableParagraph" style:family="paragraph">
      <style:paragraph-properties fo:margin-top="0.0006in" fo:margin-left="0.0847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7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標楷體" style:font-name-asian="標楷體"/>
    </style:style>
    <style:style style:name="P1279" style:parent-style-name="內文" style:master-page-name="MP6" style:family="paragraph">
      <style:paragraph-properties fo:break-before="page" fo:text-align="center" fo:line-height="0.652in" fo:margin-left="0.1465in" fo:margin-right="0.146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本文" style:family="paragraph">
      <style:paragraph-properties fo:margin-top="0.0416in" fo:margin-left="0.2027in">
        <style:tab-stops/>
      </style:paragraph-properties>
    </style:style>
    <style:style style:name="T1282" style:parent-style-name="預設段落字型" style:family="text">
      <style:text-properties fo:letter-spacing="-0.0138in"/>
    </style:style>
    <style:style style:name="T1283" style:parent-style-name="預設段落字型" style:family="text">
      <style:text-properties fo:letter-spacing="-0.0069in"/>
    </style:style>
    <style:style style:name="T1284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285" style:parent-style-name="本文" style:family="paragraph">
      <style:paragraph-properties fo:margin-top="0.0006in"/>
      <style:text-properties style:font-name="標楷體" style:font-name-asian="標楷體" fo:font-size="39.5pt" style:font-size-asian="39.5pt"/>
    </style:style>
    <style:style style:name="P1286" style:parent-style-name="內文" style:family="paragraph">
      <style:paragraph-properties fo:margin-left="0.8291in">
        <style:tab-stops>
          <style:tab-stop style:type="left" style:position="2.7472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8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size="18pt" style:font-size-asian="18pt"/>
    </style:style>
    <style:style style:name="P1291" style:parent-style-name="本文" style:family="paragraph">
      <style:paragraph-properties fo:margin-top="0.0027in"/>
      <style:text-properties style:font-name="標楷體" style:font-name-asian="標楷體"/>
    </style:style>
    <style:style style:name="P1292" style:parent-style-name="內文" style:family="paragraph">
      <style:paragraph-properties fo:margin-top="0.0201in" fo:line-height="171%" fo:margin-left="0.2437in" fo:margin-right="0.325in">
        <style:tab-stops>
          <style:tab-stop style:type="left" style:position="1.7506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94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29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96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29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9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301" style:parent-style-name="本文" style:family="paragraph">
      <style:text-properties style:font-name="標楷體" style:font-name-asian="標楷體" fo:font-size="10pt" style:font-size-asian="10pt"/>
    </style:style>
    <style:style style:name="P1302" style:parent-style-name="本文" style:family="paragraph">
      <style:text-properties style:font-name="標楷體" style:font-name-asian="標楷體" fo:font-size="10pt" style:font-size-asian="10pt"/>
    </style:style>
    <style:style style:name="P1303" style:parent-style-name="本文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1304" style:parent-style-name="內文" style:family="paragraph">
      <style:paragraph-properties fo:text-align="center" fo:margin-top="0.0194in" fo:margin-left="0.1465in" fo:margin-right="6.729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306" style:parent-style-name="內文" style:family="paragraph">
      <style:paragraph-properties fo:text-align="center" fo:margin-top="0.1506in" fo:margin-left="0.1465in" fo:margin-right="0.1472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30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09" style:parent-style-name="本文" style:family="paragraph">
      <style:text-properties style:font-name="標楷體" style:font-name-asian="標楷體" fo:font-size="16pt" style:font-size-asian="16pt"/>
    </style:style>
    <style:style style:name="P1310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311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321" style:family="table-column">
      <style:table-column-properties style:column-width="0.327in" style:use-optimal-column-width="false"/>
    </style:style>
    <style:style style:name="TableColumn1322" style:family="table-column">
      <style:table-column-properties style:column-width="0.3888in" style:use-optimal-column-width="false"/>
    </style:style>
    <style:style style:name="TableColumn1323" style:family="table-column">
      <style:table-column-properties style:column-width="0.3888in" style:use-optimal-column-width="false"/>
    </style:style>
    <style:style style:name="TableColumn1324" style:family="table-column">
      <style:table-column-properties style:column-width="0.5201in" style:use-optimal-column-width="false"/>
    </style:style>
    <style:style style:name="Table1320" style:family="table">
      <style:table-properties style:width="1.625in" fo:margin-left="2.5895in" table:align="left"/>
    </style:style>
    <style:style style:name="TableRow1325" style:family="table-row">
      <style:table-row-properties style:min-row-height="0.305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335" style:family="table-row">
      <style:table-row-properties style:min-row-height="0.3055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45" style:parent-style-name="本文" style:family="paragraph">
      <style:text-properties style:font-name="標楷體" style:font-name-asian="標楷體" fo:font-size="14pt" style:font-size-asian="14pt"/>
    </style:style>
    <style:style style:name="P1346" style:parent-style-name="本文" style:family="paragraph">
      <style:paragraph-properties fo:margin-top="0.0041in"/>
      <style:text-properties style:font-name="標楷體" style:font-name-asian="標楷體" fo:font-size="19.5pt" style:font-size-asian="19.5pt"/>
    </style:style>
    <style:style style:name="P1347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348" style:parent-style-name="預設段落字型" style:family="text">
      <style:text-properties style:font-name="標楷體" style:font-name-asian="標楷體" fo:font-size="14pt" style:font-size-asian="14pt"/>
    </style:style>
    <style:style style:name="T134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50" style:parent-style-name="預設段落字型" style:family="text">
      <style:text-properties style:font-name="標楷體" style:font-name-asian="標楷體" fo:font-size="14pt" style:font-size-asian="14pt"/>
    </style:style>
    <style:style style:name="T135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52" style:parent-style-name="預設段落字型" style:family="text">
      <style:text-properties style:font-name="標楷體" style:font-name-asian="標楷體" fo:font-size="14pt" style:font-size-asian="14pt"/>
    </style:style>
    <style:style style:name="T135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54" style:parent-style-name="預設段落字型" style:family="text">
      <style:text-properties style:font-name="標楷體" style:font-name-asian="標楷體" fo:font-size="14pt" style:font-size-asian="14pt"/>
    </style:style>
    <style:style style:name="T1355" style:parent-style-name="預設段落字型" style:family="text">
      <style:text-properties style:font-name="標楷體" style:font-name-asian="標楷體" fo:font-size="14pt" style:font-size-asian="14pt"/>
    </style:style>
    <style:style style:name="T13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359" style:family="table-column">
      <style:table-column-properties style:column-width="0.327in" style:use-optimal-column-width="false"/>
    </style:style>
    <style:style style:name="TableColumn1360" style:family="table-column">
      <style:table-column-properties style:column-width="0.3888in" style:use-optimal-column-width="false"/>
    </style:style>
    <style:style style:name="TableColumn1361" style:family="table-column">
      <style:table-column-properties style:column-width="0.3888in" style:use-optimal-column-width="false"/>
    </style:style>
    <style:style style:name="TableColumn1362" style:family="table-column">
      <style:table-column-properties style:column-width="0.5201in" style:use-optimal-column-width="false"/>
    </style:style>
    <style:style style:name="Table1358" style:family="table">
      <style:table-properties style:width="1.625in" fo:margin-left="2.5895in" table:align="left"/>
    </style:style>
    <style:style style:name="TableRow1363" style:family="table-row">
      <style:table-row-properties style:min-row-height="0.3055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373" style:family="table-row">
      <style:table-row-properties style:min-row-height="0.3055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83" style:parent-style-name="本文" style:family="paragraph">
      <style:text-properties style:font-name="標楷體" style:font-name-asian="標楷體" fo:font-size="10pt" style:font-size-asian="10pt"/>
    </style:style>
    <style:style style:name="P1384" style:parent-style-name="本文" style:family="paragraph">
      <style:text-properties style:font-name="標楷體" style:font-name-asian="標楷體" fo:font-size="10pt" style:font-size-asian="10pt"/>
    </style:style>
    <style:style style:name="P1385" style:parent-style-name="本文" style:family="paragraph">
      <style:text-properties style:font-name="標楷體" style:font-name-asian="標楷體" fo:font-size="9.5pt" style:font-size-asian="9.5pt"/>
    </style:style>
    <style:style style:name="P1386" style:parent-style-name="內文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88" style:parent-style-name="預設段落字型" style:family="text">
      <style:text-properties style:font-name="標楷體" style:font-name-asian="標楷體" fo:font-size="18pt" style:font-size-asian="18pt"/>
    </style:style>
    <style:style style:name="T138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90" style:parent-style-name="預設段落字型" style:family="text">
      <style:text-properties style:font-name="標楷體" style:font-name-asian="標楷體" fo:font-size="18pt" style:font-size-asian="18pt"/>
    </style:style>
    <style:style style:name="T139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92" style:parent-style-name="預設段落字型" style:family="text">
      <style:text-properties style:font-name="標楷體" style:font-name-asian="標楷體" fo:font-size="18pt" style:font-size-asian="18pt"/>
    </style:style>
    <style:style style:name="T139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94" style:parent-style-name="預設段落字型" style:family="text">
      <style:text-properties style:font-name="標楷體" style:font-name-asian="標楷體" fo:font-size="18pt" style:font-size-asian="18pt"/>
    </style:style>
    <style:style style:name="T139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96" style:parent-style-name="預設段落字型" style:family="text">
      <style:text-properties style:font-name="標楷體" style:font-name-asian="標楷體" fo:font-size="18pt" style:font-size-asian="18pt"/>
    </style:style>
    <style:style style:name="T139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98" style:parent-style-name="預設段落字型" style:family="text">
      <style:text-properties style:font-name="標楷體" style:font-name-asian="標楷體" fo:font-size="18pt" style:font-size-asian="18pt"/>
    </style:style>
    <style:style style:name="T139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400" style:parent-style-name="本文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1401" style:parent-style-name="內文" style:family="paragraph">
      <style:paragraph-properties fo:text-align="center" fo:margin-left="0.1465in" fo:margin-right="0.1444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03" style:parent-style-name="標題1" style:master-page-name="MP7" style:family="paragraph">
      <style:paragraph-properties fo:break-before="page" fo:line-height="0.4805in" fo:margin-left="0.1465in" fo:margin-right="0.1465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font-size="12pt" style:font-size-asian="12pt"/>
    </style:style>
    <style:style style:name="P1405" style:parent-style-name="本文" style:family="paragraph">
      <style:paragraph-properties fo:margin-top="0.043in" fo:margin-left="0.2027in">
        <style:tab-stops/>
      </style:paragraph-properties>
    </style:style>
    <style:style style:name="T1406" style:parent-style-name="預設段落字型" style:family="text">
      <style:text-properties fo:letter-spacing="-0.0138in"/>
    </style:style>
    <style:style style:name="T1407" style:parent-style-name="預設段落字型" style:family="text">
      <style:text-properties fo:letter-spacing="-0.0069in"/>
    </style:style>
    <style:style style:name="T1408" style:parent-style-name="預設段落字型" style:family="text">
      <style:text-properties style:font-name="標楷體" style:font-name-asian="標楷體" fo:letter-spacing="-0.0041in"/>
    </style:style>
    <style:style style:name="T1409" style:parent-style-name="預設段落字型" style:family="text">
      <style:text-properties style:font-name="標楷體" style:font-name-asian="標楷體" fo:letter-spacing="-0.0069in"/>
    </style:style>
    <style:style style:name="P1410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fo:font-size="18pt" style:font-size-asian="18pt"/>
    </style:style>
    <style:style style:name="T141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414" style:parent-style-name="預設段落字型" style:family="text">
      <style:text-properties style:font-name="標楷體" style:font-name-asian="標楷體" fo:font-size="18pt" style:font-size-asian="18pt"/>
    </style:style>
    <style:style style:name="P1415" style:parent-style-name="本文" style:family="paragraph">
      <style:paragraph-properties fo:margin-top="0.0013in"/>
      <style:text-properties style:font-name="標楷體" style:font-name-asian="標楷體"/>
    </style:style>
    <style:style style:name="P1416" style:parent-style-name="內文" style:family="paragraph">
      <style:paragraph-properties fo:text-align="justify" fo:margin-top="0.0201in" fo:line-height="172%" fo:margin-left="0.2437in" fo:margin-right="0.2423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font-size="18pt" style:font-size-asian="18pt"/>
    </style:style>
    <style:style style:name="T1418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419" style:parent-style-name="預設段落字型" style:family="text">
      <style:text-properties style:font-name="標楷體" style:font-name-asian="標楷體" fo:font-size="18pt" style:font-size-asian="18pt"/>
    </style:style>
    <style:style style:name="T1420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421" style:parent-style-name="預設段落字型" style:family="text">
      <style:text-properties style:font-name="標楷體" style:font-name-asian="標楷體" fo:font-size="18pt" style:font-size-asian="18pt"/>
    </style:style>
    <style:style style:name="T142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423" style:parent-style-name="本文" style:family="paragraph">
      <style:text-properties style:font-name="標楷體" style:font-name-asian="標楷體" fo:font-size="18pt" style:font-size-asian="18pt"/>
    </style:style>
    <style:style style:name="P1424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1425" style:parent-style-name="內文" style:family="paragraph">
      <style:paragraph-properties fo:margin-left="0.688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427" style:parent-style-name="本文" style:family="paragraph">
      <style:paragraph-properties fo:margin-top="0.0034in"/>
      <style:text-properties style:font-name="標楷體" style:font-name-asian="標楷體" fo:font-size="15pt" style:font-size-asian="15pt"/>
    </style:style>
    <style:style style:name="P1428" style:parent-style-name="內文" style:family="paragraph">
      <style:paragraph-properties fo:margin-left="0.6888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3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431" style:parent-style-name="本文" style:family="paragraph">
      <style:text-properties style:font-name="標楷體" style:font-name-asian="標楷體" fo:font-size="16pt" style:font-size-asian="16pt"/>
    </style:style>
    <style:style style:name="P1432" style:parent-style-name="本文" style:family="paragraph">
      <style:text-properties style:font-name="標楷體" style:font-name-asian="標楷體" fo:font-size="16pt" style:font-size-asian="16pt"/>
    </style:style>
    <style:style style:name="P1433" style:parent-style-name="本文" style:family="paragraph">
      <style:text-properties style:font-name="標楷體" style:font-name-asian="標楷體" fo:font-size="16pt" style:font-size-asian="16pt"/>
    </style:style>
    <style:style style:name="P1434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14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37" style:parent-style-name="預設段落字型" style:family="text">
      <style:text-properties style:font-name="標楷體" style:font-name-asian="標楷體" fo:font-size="14pt" style:font-size-asian="14pt"/>
    </style:style>
    <style:style style:name="T14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39" style:parent-style-name="本文" style:family="paragraph">
      <style:text-properties style:font-name="標楷體" style:font-name-asian="標楷體" fo:font-size="10pt" style:font-size-asian="10pt"/>
    </style:style>
    <style:style style:name="P1440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TableColumn1442" style:family="table-column">
      <style:table-column-properties style:column-width="1.1583in" style:use-optimal-column-width="false"/>
    </style:style>
    <style:style style:name="TableColumn1443" style:family="table-column">
      <style:table-column-properties style:column-width="0.3013in" style:use-optimal-column-width="false"/>
    </style:style>
    <style:style style:name="TableColumn1444" style:family="table-column">
      <style:table-column-properties style:column-width="0.3in" style:use-optimal-column-width="false"/>
    </style:style>
    <style:style style:name="TableColumn1445" style:family="table-column">
      <style:table-column-properties style:column-width="0.3013in" style:use-optimal-column-width="false"/>
    </style:style>
    <style:style style:name="TableColumn1446" style:family="table-column">
      <style:table-column-properties style:column-width="0.3in" style:use-optimal-column-width="false"/>
    </style:style>
    <style:style style:name="TableColumn1447" style:family="table-column">
      <style:table-column-properties style:column-width="0.3013in" style:use-optimal-column-width="false"/>
    </style:style>
    <style:style style:name="TableColumn1448" style:family="table-column">
      <style:table-column-properties style:column-width="0.3in" style:use-optimal-column-width="false"/>
    </style:style>
    <style:style style:name="TableColumn1449" style:family="table-column">
      <style:table-column-properties style:column-width="0.3013in" style:use-optimal-column-width="false"/>
    </style:style>
    <style:style style:name="TableColumn1450" style:family="table-column">
      <style:table-column-properties style:column-width="0.3in" style:use-optimal-column-width="false"/>
    </style:style>
    <style:style style:name="TableColumn1451" style:family="table-column">
      <style:table-column-properties style:column-width="0.3013in" style:use-optimal-column-width="false"/>
    </style:style>
    <style:style style:name="TableColumn1452" style:family="table-column">
      <style:table-column-properties style:column-width="0.3in" style:use-optimal-column-width="false"/>
    </style:style>
    <style:style style:name="Table1441" style:family="table">
      <style:table-properties style:width="4.1652in" fo:margin-left="3.2409in" table:align="left"/>
    </style:style>
    <style:style style:name="TableRow1453" style:family="table-row">
      <style:table-row-properties style:min-row-height="0.5541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456" style:parent-style-name="TableParagraph" style:family="paragraph">
      <style:paragraph-properties fo:margin-top="0.0006in" fo:margin-left="0.093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標楷體" style:font-name-asian="標楷體" fo:font-size="18pt" style:font-size-asian="18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標楷體" style:font-name-asian="標楷體" fo:font-size="18pt" style:font-size-asian="18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標楷體" style:font-name-asian="標楷體" fo:font-size="18pt" style:font-size-asian="18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標楷體" style:font-name-asian="標楷體" fo:font-size="18pt" style:font-size-asian="18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標楷體" style:font-name-asian="標楷體" fo:font-size="18pt" style:font-size-asian="18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標楷體" style:font-name-asian="標楷體" fo:font-size="18pt" style:font-size-asian="18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標楷體" style:font-name-asian="標楷體" fo:font-size="18pt" style:font-size-asian="18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標楷體" style:font-name-asian="標楷體" fo:font-size="18pt" style:font-size-asian="18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標楷體" style:font-name-asian="標楷體" fo:font-size="18pt" style:font-size-asian="18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標楷體" style:font-name-asian="標楷體" fo:font-size="18pt" style:font-size-asian="18pt"/>
    </style:style>
    <style:style style:name="P1478" style:parent-style-name="本文" style:family="paragraph">
      <style:text-properties style:font-name="標楷體" style:font-name-asian="標楷體" fo:font-size="14pt" style:font-size-asian="14pt"/>
    </style:style>
    <style:style style:name="P1479" style:parent-style-name="本文" style:family="paragraph">
      <style:text-properties style:font-name="標楷體" style:font-name-asian="標楷體" fo:font-size="14pt" style:font-size-asian="14pt"/>
    </style:style>
    <style:style style:name="P1480" style:parent-style-name="本文" style:family="paragraph">
      <style:text-properties style:font-name="標楷體" style:font-name-asian="標楷體" fo:font-size="14pt" style:font-size-asian="14pt"/>
    </style:style>
    <style:style style:name="P1481" style:parent-style-name="本文" style:family="paragraph">
      <style:text-properties style:font-name="標楷體" style:font-name-asian="標楷體" fo:font-size="14pt" style:font-size-asian="14pt"/>
    </style:style>
    <style:style style:name="P1482" style:parent-style-name="本文" style:family="paragraph">
      <style:text-properties style:font-name="標楷體" style:font-name-asian="標楷體" fo:font-size="14pt" style:font-size-asian="14pt"/>
    </style:style>
    <style:style style:name="P1483" style:parent-style-name="本文" style:family="paragraph">
      <style:text-properties style:font-name="標楷體" style:font-name-asian="標楷體" fo:font-size="14pt" style:font-size-asian="14pt"/>
    </style:style>
    <style:style style:name="P1484" style:parent-style-name="本文" style:family="paragraph">
      <style:text-properties style:font-name="標楷體" style:font-name-asian="標楷體" fo:font-size="14pt" style:font-size-asian="14pt"/>
    </style:style>
    <style:style style:name="P1485" style:parent-style-name="本文" style:family="paragraph">
      <style:text-properties style:font-name="標楷體" style:font-name-asian="標楷體" fo:font-size="14pt" style:font-size-asian="14pt"/>
    </style:style>
    <style:style style:name="P1486" style:parent-style-name="本文" style:family="paragraph">
      <style:text-properties style:font-name="標楷體" style:font-name-asian="標楷體" fo:font-size="14pt" style:font-size-asian="14pt"/>
    </style:style>
    <style:style style:name="P1487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1488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letter-spacing="-0.0048in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 fo:letter-spacing="-0.0048in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fo:letter-spacing="-0.0069in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fo:letter-spacing="-0.0069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fo:letter-spacing="-0.0069in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fo:letter-spacing="-0.0069in"/>
    </style:style>
    <style:style style:name="P1501" style:parent-style-name="內文" style:master-page-name="MP8" style:family="paragraph">
      <style:paragraph-properties fo:break-before="page" fo:margin-top="0.0381in" fo:line-height="110%" fo:margin-left="3.0597in" fo:margin-right="0.6541in" fo:text-indent="-2.4027in">
        <style:tab-stops/>
      </style:paragraph-properties>
    </style:style>
    <style:style style:name="T1502" style:parent-style-name="預設段落字型" style:family="text">
      <style:text-properties style:font-name="標楷體" style:font-name-asian="標楷體"/>
    </style:style>
    <style:style style:name="TableColumn1504" style:family="table-column">
      <style:table-column-properties style:column-width="0.3222in" style:use-optimal-column-width="false"/>
    </style:style>
    <style:style style:name="TableColumn1505" style:family="table-column">
      <style:table-column-properties style:column-width="1.2194in" style:use-optimal-column-width="false"/>
    </style:style>
    <style:style style:name="TableColumn1506" style:family="table-column">
      <style:table-column-properties style:column-width="1.5361in" style:use-optimal-column-width="false"/>
    </style:style>
    <style:style style:name="TableColumn1507" style:family="table-column">
      <style:table-column-properties style:column-width="0.4861in" style:use-optimal-column-width="false"/>
    </style:style>
    <style:style style:name="TableColumn1508" style:family="table-column">
      <style:table-column-properties style:column-width="0.3041in" style:use-optimal-column-width="false"/>
    </style:style>
    <style:style style:name="TableColumn1509" style:family="table-column">
      <style:table-column-properties style:column-width="0.7631in" style:use-optimal-column-width="false"/>
    </style:style>
    <style:style style:name="TableColumn1510" style:family="table-column">
      <style:table-column-properties style:column-width="0.4819in" style:use-optimal-column-width="false"/>
    </style:style>
    <style:style style:name="TableColumn1511" style:family="table-column">
      <style:table-column-properties style:column-width="0.6861in" style:use-optimal-column-width="false"/>
    </style:style>
    <style:style style:name="TableColumn1512" style:family="table-column">
      <style:table-column-properties style:column-width="1.3826in" style:use-optimal-column-width="false"/>
    </style:style>
    <style:style style:name="Table1503" style:family="table">
      <style:table-properties style:width="7.1819in" fo:margin-left="0.0034in" table:align="left"/>
    </style:style>
    <style:style style:name="TableRow1513" style:family="table-row">
      <style:table-row-properties style:min-row-height="0.3847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666in" fo:margin-left="0.0479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標楷體" style:font-name-asian="標楷體" fo:font-size="13pt" style:font-size-asian="13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666in" fo:margin-left="0.077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標楷體" style:font-name-asian="標楷體" fo:font-size="13pt" style:font-size-asian="13pt"/>
    </style:style>
    <style:style style:name="TableRow1526" style:family="table-row">
      <style:table-row-properties style:min-row-height="0.3861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666in" fo:margin-left="0.0479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標楷體" style:font-name-asian="標楷體" fo:font-size="13pt" style:font-size-asian="13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666in" fo:margin-left="0.0777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標楷體" style:font-name-asian="標楷體" fo:font-size="13pt" style:font-size-asian="13pt"/>
    </style:style>
    <style:style style:name="TableRow1539" style:family="table-row">
      <style:table-row-properties style:min-row-height="0.384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542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545" style:parent-style-name="TableParagraph" style:family="paragraph">
      <style:paragraph-properties fo:margin-left="0.0479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666in" fo:margin-left="0.0763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666in" fo:margin-left="0.077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size="14pt" style:font-size-asian="14pt"/>
    </style:style>
    <style:style style:name="T15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554" style:family="table-row">
      <style:table-row-properties style:min-row-height="0.3847in" style:use-optimal-row-height="false"/>
    </style:style>
    <style:style style:name="P15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666in" fo:margin-left="0.076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標楷體" style:font-name-asian="標楷體" fo:font-size="13pt" style:font-size-asian="13pt"/>
    </style:style>
    <style:style style:name="TableRow1562" style:family="table-row">
      <style:table-row-properties style:min-row-height="0.3861in"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標楷體" style:font-name-asian="標楷體" fo:font-size="13pt" style:font-size-asian="13pt"/>
    </style:style>
    <style:style style:name="TableRow1569" style:family="table-row">
      <style:table-row-properties style:min-row-height="0.3847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666in" fo:margin-left="0.0479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687in" fo:margin-left="0.271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標楷體" style:font-name-asian="標楷體" fo:font-size="13pt" style:font-size-asian="13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標楷體" style:font-name-asian="標楷體" fo:font-size="13pt" style:font-size-asian="13pt"/>
    </style:style>
    <style:style style:name="TableRow1588" style:family="table-row">
      <style:table-row-properties style:min-row-height="0.4458in"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833in" fo:margin-right="0.0986in"/>
    </style:style>
    <style:style style:name="T1593" style:parent-style-name="預設段落字型" style:family="text">
      <style:text-properties style:font-name="標楷體" style:font-name-asian="標楷體" fo:font-size="14pt" style:font-size-asian="14pt"/>
    </style:style>
    <style:style style:name="T1594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95" style:parent-style-name="預設段落字型" style:family="text">
      <style:text-properties style:font-name="標楷體" style:font-name-asian="標楷體" fo:font-size="14pt" style:font-size-asian="14pt"/>
    </style:style>
    <style:style style:name="T1596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5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833in" fo:margin-left="0.092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1601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6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標楷體" style:font-name-asian="標楷體" fo:font-size="13pt" style:font-size-asian="13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標楷體" style:font-name-asian="標楷體" fo:font-size="13pt" style:font-size-asian="13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標楷體" style:font-name-asian="標楷體" fo:font-size="13pt" style:font-size-asian="13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1in" fo:margin-left="0.2986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in" fo:margin-left="0.1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16" style:family="table-row">
      <style:table-row-properties style:min-row-height="0.6375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1298in" fo:margin-right="0.0402in"/>
      <style:text-properties style:font-name="標楷體" style:font-name-asian="標楷體" fo:font-size="14pt" style:font-size-asian="14pt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1298in" fo:margin-right="0.0972in"/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T1622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623" style:parent-style-name="預設段落字型" style:family="text">
      <style:text-properties style:font-name="標楷體" style:font-name-asian="標楷體" fo:font-size="14pt" style:font-size-asian="14pt"/>
    </style:style>
    <style:style style:name="T1624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6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標楷體" style:font-name-asian="標楷體" fo:font-size="13pt" style:font-size-asian="13pt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標楷體" style:font-name-asian="標楷體" fo:font-size="13pt" style:font-size-asian="13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標楷體" style:font-name-asian="標楷體" fo:font-size="13pt" style:font-size-asian="13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284in" fo:text-indent="-0.2312in">
        <style:tab-stops>
          <style:tab-stop style:type="left" style:position="-0.3076in"/>
        </style:tab-stops>
      </style:paragraph-properties>
    </style:style>
    <style:style style:name="T16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635" style:parent-style-name="TableParagraph" style:family="paragraph">
      <style:paragraph-properties fo:margin-top="0.0277in" fo:text-indent="-0.2312in">
        <style:tab-stops>
          <style:tab-stop style:type="left" style:position="-0.3076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637" style:family="table-row">
      <style:table-row-properties style:min-row-height="0.9493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640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643" style:parent-style-name="TableParagraph" style:family="paragraph">
      <style:paragraph-properties fo:margin-left="0.0479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034in" fo:margin-left="0.0763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49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16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2" style:parent-style-name="預設段落字型" style:family="text">
      <style:text-properties style:font-name="標楷體" style:font-name-asian="標楷體" fo:font-size="14pt" style:font-size-asian="14pt"/>
    </style:style>
    <style:style style:name="T16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54" style:family="table-row">
      <style:table-row-properties style:min-row-height="1.4812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58" style:parent-style-name="預設段落字型" style:family="text">
      <style:text-properties style:font-name="標楷體" style:font-name-asian="標楷體" fo:font-size="14pt" style:font-size-asian="14pt"/>
    </style:style>
    <style:style style:name="P1659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16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61" style:parent-style-name="預設段落字型" style:family="text">
      <style:text-properties style:font-name="標楷體" style:font-name-asian="標楷體" fo:font-size="14pt" style:font-size-asian="14pt"/>
    </style:style>
    <style:style style:name="T16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標楷體" style:font-name-asian="標楷體" fo:font-size="13pt" style:font-size-asian="13pt"/>
    </style:style>
    <style:style style:name="TableRow1665" style:family="table-row">
      <style:table-row-properties style:min-row-height="2.4541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2131in" fo:margin-left="0.0777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font-size="14pt" style:font-size-asian="14pt"/>
    </style:style>
    <style:style style:name="T16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670" style:parent-style-name="TableParagraph" style:family="paragraph">
      <style:paragraph-properties fo:margin-top="0.0152in" fo:line-height="76%" fo:margin-left="0.4194in" fo:margin-right="0.0513in" fo:text-indent="-0.4173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7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6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5" style:parent-style-name="TableParagraph" style:family="paragraph">
      <style:paragraph-properties fo:margin-top="0.0034in" fo:margin-left="0.0777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77" style:parent-style-name="TableParagraph" style:family="paragraph">
      <style:paragraph-properties fo:margin-top="0.0027in" fo:margin-left="0.3277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font-size="12pt" style:font-size-asian="12pt"/>
    </style:style>
    <style:style style:name="T16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0" style:parent-style-name="TableParagraph" style:family="paragraph">
      <style:paragraph-properties fo:margin-top="0.0034in" fo:margin-left="0.3277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font-size="12pt" style:font-size-asian="12pt"/>
    </style:style>
    <style:style style:name="T16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3" style:parent-style-name="TableParagraph" style:family="paragraph">
      <style:paragraph-properties fo:margin-top="0.0027in" fo:margin-left="0.3277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font-size="12pt" style:font-size-asian="12pt"/>
    </style:style>
    <style:style style:name="T16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6" style:parent-style-name="TableParagraph" style:family="paragraph">
      <style:paragraph-properties fo:margin-top="0.0312in" fo:line-height="81%" fo:margin-left="0.0777in" fo:margin-right="0.1784in" fo:text-indent="0.25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168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1" style:parent-style-name="預設段落字型" style:family="text">
      <style:text-properties style:font-name="標楷體" style:font-name-asian="標楷體" fo:font-size="16pt" style:font-size-asian="16pt"/>
    </style:style>
    <style:style style:name="T169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693" style:parent-style-name="內文" style:master-page-name="MP9" style:family="paragraph">
      <style:paragraph-properties fo:break-before="page" fo:text-align="center" fo:margin-top="0.0083in" fo:margin-left="0.1465in" fo:margin-right="-0.0034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695" style:parent-style-name="預設段落字型" style:family="text">
      <style:text-properties style:font-name="標楷體" style:font-name-asian="標楷體" fo:letter-spacing="-0.0145in" fo:font-size="16pt" style:font-size-asian="16pt"/>
    </style:style>
    <style:style style:name="T169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697" style:parent-style-name="預設段落字型" style:family="text">
      <style:text-properties style:font-name="標楷體" style:font-name-asian="標楷體" fo:letter-spacing="-0.0236in" fo:font-size="16pt" style:font-size-asian="16pt"/>
    </style:style>
    <style:style style:name="T169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69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70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70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702" style:parent-style-name="本文" style:family="paragraph">
      <style:text-properties style:font-name="標楷體" style:font-name-asian="標楷體" fo:font-size="16pt" style:font-size-asian="16pt"/>
    </style:style>
    <style:style style:name="P1703" style:parent-style-name="本文" style:family="paragraph">
      <style:text-properties style:font-name="標楷體" style:font-name-asian="標楷體" fo:font-size="15pt" style:font-size-asian="15pt"/>
    </style:style>
    <style:style style:name="P1704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705" style:parent-style-name="預設段落字型" style:family="text">
      <style:text-properties style:font-name="標楷體" style:font-name-asian="標楷體" fo:font-size="14pt" style:font-size-asian="14pt"/>
    </style:style>
    <style:style style:name="T17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17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T17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17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15" style:parent-style-name="預設段落字型" style:family="text">
      <style:text-properties style:font-name="標楷體" style:font-name-asian="標楷體" fo:font-size="14pt" style:font-size-asian="14pt"/>
    </style:style>
    <style:style style:name="T17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17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1719" style:family="table-column">
      <style:table-column-properties style:column-width="1.8187in" style:use-optimal-column-width="false"/>
    </style:style>
    <style:style style:name="TableColumn1720" style:family="table-column">
      <style:table-column-properties style:column-width="2.1902in" style:use-optimal-column-width="false"/>
    </style:style>
    <style:style style:name="TableColumn1721" style:family="table-column">
      <style:table-column-properties style:column-width="2.4375in" style:use-optimal-column-width="false"/>
    </style:style>
    <style:style style:name="Table1718" style:family="table">
      <style:table-properties style:width="6.4465in" fo:margin-left="0.6493in" table:align="left"/>
    </style:style>
    <style:style style:name="TableRow1722" style:family="table-row">
      <style:table-row-properties style:min-row-height="0.5166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1131in" fo:margin-left="0.5506in" fo:margin-right="0.5027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1131in" fo:margin-left="0.5451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729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1131in" fo:margin-left="0.6444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733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1734" style:family="table-row">
      <style:table-row-properties style:min-row-height="0.5166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1131in" fo:margin-left="0.3652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標楷體" style:font-name-asian="標楷體" fo:font-size="13pt" style:font-size-asian="13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標楷體" style:font-name-asian="標楷體" fo:font-size="13pt" style:font-size-asian="13pt"/>
    </style:style>
    <style:style style:name="TableRow1742" style:family="table-row">
      <style:table-row-properties style:min-row-height="0.5166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1138in" fo:margin-left="0.3652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標楷體" style:font-name-asian="標楷體" fo:font-size="13pt" style:font-size-asian="13pt"/>
    </style:style>
    <style:style style:name="TableRow1748" style:family="table-row">
      <style:table-row-properties style:min-row-height="0.518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1152in" fo:margin-left="0.0729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標楷體" style:font-name-asian="標楷體" fo:font-size="13pt" style:font-size-asian="13pt"/>
    </style:style>
    <style:style style:name="TableRow1754" style:family="table-row">
      <style:table-row-properties style:min-row-height="1.034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1138in" fo:margin-left="0.0729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1138in" fo:margin-left="0.0729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61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1762" style:parent-style-name="TableParagraph" style:family="paragraph">
      <style:paragraph-properties fo:margin-left="0.0729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64" style:parent-style-name="本文" style:family="paragraph">
      <style:paragraph-properties fo:margin-top="0.0104in" fo:margin-left="0.6611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letter-spacing="-0.0027in"/>
    </style:style>
    <style:style style:name="P1766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 fo:letter-spacing="-0.0416in"/>
    </style:style>
    <style:style style:name="T1769" style:parent-style-name="預設段落字型" style:family="text">
      <style:text-properties style:font-name="標楷體" style:font-name-asian="標楷體" fo:letter-spacing="-0.0069in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fo:letter-spacing="-0.0069in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fo:letter-spacing="0.0145in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 fo:letter-spacing="0.0138in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fo:letter-spacing="0.0548in" style:text-scale="150%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fo:letter-spacing="-0.002in"/>
    </style:style>
    <style:style style:name="T1780" style:parent-style-name="預設段落字型" style:family="text">
      <style:text-properties style:font-name="標楷體" style:font-name-asian="標楷體" fo:letter-spacing="-0.0069in"/>
    </style:style>
    <style:style style:name="P1781" style:parent-style-name="本文" style:family="paragraph">
      <style:paragraph-properties fo:margin-top="0.0736in" fo:line-height="122%" fo:margin-left="0.9944in" fo:margin-right="0.4111in" fo:text-indent="-0.3333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letter-spacing="-0.0013in"/>
    </style:style>
    <style:style style:name="T1783" style:parent-style-name="預設段落字型" style:family="text">
      <style:text-properties style:font-name="標楷體" style:font-name-asian="標楷體" fo:letter-spacing="0.0277in"/>
    </style:style>
    <style:style style:name="T1784" style:parent-style-name="預設段落字型" style:family="text">
      <style:text-properties style:font-name="標楷體" style:font-name-asian="標楷體" fo:letter-spacing="-0.0013in"/>
    </style:style>
    <style:style style:name="T1785" style:parent-style-name="預設段落字型" style:family="text">
      <style:text-properties style:font-name="標楷體" style:font-name-asian="標楷體" fo:letter-spacing="-0.0048in"/>
    </style:style>
    <style:style style:name="P1786" style:parent-style-name="本文" style:family="paragraph">
      <style:text-properties style:font-name="標楷體" style:font-name-asian="標楷體"/>
    </style:style>
    <style:style style:name="P1787" style:parent-style-name="本文" style:family="paragraph">
      <style:text-properties style:font-name="標楷體" style:font-name-asian="標楷體"/>
    </style:style>
    <style:style style:name="P1788" style:parent-style-name="本文" style:family="paragraph">
      <style:paragraph-properties fo:margin-top="0.0069in"/>
      <style:text-properties style:font-name="標楷體" style:font-name-asian="標楷體" fo:font-size="15pt" style:font-size-asian="15pt"/>
    </style:style>
    <style:style style:name="P1789" style:parent-style-name="內文" style:family="paragraph">
      <style:paragraph-properties fo:margin-left="0.973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91" style:parent-style-name="本文" style:family="paragraph">
      <style:text-properties style:font-name="標楷體" style:font-name-asian="標楷體" fo:font-size="14pt" style:font-size-asian="14pt"/>
    </style:style>
    <style:style style:name="P1792" style:parent-style-name="本文" style:family="paragraph">
      <style:text-properties style:font-name="標楷體" style:font-name-asian="標楷體" fo:font-size="14pt" style:font-size-asian="14pt"/>
    </style:style>
    <style:style style:name="P1793" style:parent-style-name="本文" style:family="paragraph">
      <style:text-properties style:font-name="標楷體" style:font-name-asian="標楷體" fo:font-size="14pt" style:font-size-asian="14pt"/>
    </style:style>
    <style:style style:name="P1794" style:parent-style-name="本文" style:family="paragraph">
      <style:text-properties style:font-name="標楷體" style:font-name-asian="標楷體" fo:font-size="14pt" style:font-size-asian="14pt"/>
    </style:style>
    <style:style style:name="P1795" style:parent-style-name="本文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1796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font-size="28pt" style:font-size-asian="28pt"/>
    </style:style>
    <style:style style:name="T1798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799" style:parent-style-name="預設段落字型" style:family="text">
      <style:text-properties style:font-name="標楷體" style:font-name-asian="標楷體" fo:font-size="28pt" style:font-size-asian="28pt"/>
    </style:style>
    <style:style style:name="T1800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801" style:parent-style-name="預設段落字型" style:family="text">
      <style:text-properties style:font-name="標楷體" style:font-name-asian="標楷體" fo:font-size="28pt" style:font-size-asian="28pt"/>
    </style:style>
    <style:style style:name="T1802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803" style:parent-style-name="預設段落字型" style:family="text">
      <style:text-properties style:font-name="標楷體" style:font-name-asian="標楷體" fo:font-size="28pt" style:font-size-asian="28pt"/>
    </style:style>
    <style:style style:name="T1804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805" style:parent-style-name="預設段落字型" style:family="text">
      <style:text-properties style:font-name="標楷體" style:font-name-asian="標楷體" fo:font-size="28pt" style:font-size-asian="28pt"/>
    </style:style>
    <style:style style:name="T1806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807" style:parent-style-name="預設段落字型" style:family="text">
      <style:text-properties style:font-name="標楷體" style:font-name-asian="標楷體" fo:font-size="28pt" style:font-size-asian="28pt"/>
    </style:style>
    <style:style style:name="T1808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麻豆區紀安國民小學<text:s/></text:span><text:span text:style-name="T3">112</text:span><text:span text:style-name="T4"><text:s/>學年</text:span><text:span text:style-name="T5">度普通班長期代理教</text:span><text:span text:style-name="T6">師</text:span></text:p>
      <text:p text:style-name="P7"><text:span text:style-name="T8">甄選簡章（ㄧ次公告分次招考</text:span><text:span text:style-name="T9">）</text:span></text:p>
      <text:p text:style-name="P10"><text:span text:style-name="T11">壹、依據：教師法、教育人員任用條例、高級中等以下學校兼任代課及代理教師聘任辦法、公立高級中等以下</text:span><text:span text:style-name="T12">學校教師甄選業要點等有關規定。</text:span></text:p>
      <text:p text:style-name="P13"><text:span text:style-name="T14">貳、甄選名額及聘期：</text:span></text:p>
      <text:p text:style-name="P15">一、類別:普通班長期代理教師(教師差假所遺課務需求連續期間在三個月以上)</text:p>
      <text:p text:style-name="P16"><text:span text:style-name="T17">二、代理職缺：</text:span><text:span text:style-name="T18">2名</text:span><text:span text:style-name="T19">(公費生懸缺1名、編制內合理員額缺1名) ，中、低年級導師。</text:span></text:p>
      <text:p text:style-name="P20"><text:span text:style-name="T21">三、錄取名額：</text:span><text:span text:style-name="T22">正取</text:span><text:span text:style-name="T23"><text:s/></text:span><text:span text:style-name="T24">2</text:span><text:span text:style-name="T25"><text:s/></text:span><text:span text:style-name="T26">名，備取</text:span><text:span text:style-name="T27"><text:s/></text:span><text:span text:style-name="T28">2</text:span><text:span text:style-name="T29"><text:s/></text:span><text:span text:style-name="T30">名</text:span></text:p>
      <text:p text:style-name="P31"><text:span text:style-name="T32">四、聘期</text:span><text:span text:style-name="T33">：</text:span><text:span text:style-name="T34">實際報到日起至113年7月31日止(自實際聘任日起聘)</text:span></text:p>
      <text:p text:style-name="P35"><text:span text:style-name="T36">五、如代理原因消失時，應即無條件解聘。</text:span></text:p>
      <text:p text:style-name="P37"><text:span text:style-name="T38">六、上述備取，以補足本次甄選應錄取之名額為限。如甄試成績未達<text:s/></text:span><text:span text:style-name="T39">70</text:span><text:span text:style-name="T40"><text:s/></text:span><text:span text:style-name="T41">分，不予錄取，且經甄</text:span><text:span text:style-name="T42">選委員會議決議後得予「從缺」，另備取名額得予酌減或取消。</text:span></text:p>
      <text:p text:style-name="P43"><text:span text:style-name="T44">叁、報名資格</text:span></text:p>
      <text:p text:style-name="P45"><text:span text:style-name="T46">一、基本條件：</text:span></text:p>
      <text:p text:style-name="P47"><text:span text:style-name="T48">(一)具中華民國國籍者(</text:span><text:span text:style-name="T49">大陸地區人民來臺設有戶籍未滿<text:s/></text:span><text:span text:style-name="T50">10</text:span><text:span text:style-name="T51"><text:s/></text:span><text:span text:style-name="T52">年者，不得參加甄選</text:span><text:span text:style-name="T53">）</text:span><text:span text:style-name="T54">。</text:span></text:p>
      <text:p text:style-name="P55"><text:span text:style-name="T56">(二)</text:span><text:span text:style-name="T57">無高級中等以下學校兼任代課及代理教師聘任辦法第<text:s/></text:span><text:span text:style-name="T58">9<text:s/></text:span><text:span text:style-name="T59">條第<text:s/></text:span><text:span text:style-name="T60">1<text:s/></text:span><text:span text:style-name="T61">項各款之情事。</text:span></text:p>
      <text:p text:style-name="P62"><text:span text:style-name="T63">(三)</text:span><text:span text:style-name="T64">無「教育人員任用條例」第<text:s/></text:span><text:span text:style-name="T65">31</text:span><text:span text:style-name="T66"><text:s/></text:span><text:span text:style-name="T67">條及第<text:s/></text:span><text:span text:style-name="T68">33</text:span><text:span text:style-name="T69"><text:s/></text:span><text:span text:style-name="T70">條規定之情</text:span><text:span text:style-name="T71">事</text:span><text:span text:style-name="T72">。</text:span></text:p>
      <text:p text:style-name="P73"><text:span text:style-name="T74">二、資格條件：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第<text:s/></text:span><text:span text:style-name="T82">1 次</text:span><text:span text:style-name="T83">報名資格</text:span></text:p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具有「各該教育階段、科</text:span><text:span text:style-name="T87">(類)</text:span><text:span text:style-name="T88">合格教師證書」資格者，尚在有效期間者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第<text:s/></text:span><text:span text:style-name="T93">2 次</text:span><text:span text:style-name="T94">報名資格</text:span></text:p>
          </table:table-cell>
          <table:table-cell table:style-name="TableCell95">
            <text:list text:style-name="LFO2" text:continue-numbering="true">
              <text:list-item>
                <text:p text:style-name="P96"><text:span text:style-name="T97">具有「各該教育階段、科</text:span><text:span text:style-name="T98">(類)</text:span><text:span text:style-name="T99">合格教師證書」資格者，尚在有效期間者。</text:span></text:p>
              </text:list-item>
              <text:list-item>
                <text:p text:style-name="P100"><text:span text:style-name="T101">或修畢師資職前教育課程，取得修畢證明書者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第<text:s/></text:span><text:span text:style-name="T106">3 次</text:span><text:span text:style-name="T107">報名資格</text:span></text:p>
          </table:table-cell>
          <table:table-cell table:style-name="TableCell108">
            <text:list text:style-name="LFO3" text:continue-numbering="true">
              <text:list-item>
                <text:p text:style-name="P109"><text:span text:style-name="T110">具有「各該教育階段、科</text:span><text:span text:style-name="T111">(類)</text:span><text:span text:style-name="T112">合格教師證書」資格者，尚在有效期間者。</text:span></text:p>
              </text:list-item>
              <text:list-item>
                <text:p text:style-name="P113"><text:span text:style-name="T114">或修畢師資職前教育課程，取得修畢證明書者。</text:span></text:p>
              </text:list-item>
              <text:list-item>
                <text:p text:style-name="P115"><text:span text:style-name="T116">或大學以上畢業。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第<text:s/></text:span><text:span text:style-name="T121">4 次</text:span><text:span text:style-name="T122">報名資格</text:span></text:p>
          </table:table-cell>
          <table:table-cell table:style-name="TableCell123">
            <text:list text:style-name="LFO4" text:continue-numbering="true">
              <text:list-item>
                <text:p text:style-name="P124"><text:span text:style-name="T125">具有「各該教育階段、科</text:span><text:span text:style-name="T126">(類)</text:span><text:span text:style-name="T127">合格教師證書」資格者，尚在有效期間者。</text:span></text:p>
              </text:list-item>
              <text:list-item>
                <text:p text:style-name="P128"><text:span text:style-name="T129">或修畢師資職前教育課程，取得修畢證明書者。</text:span></text:p>
              </text:list-item>
              <text:list-item>
                <text:p text:style-name="P130"><text:span text:style-name="T131">或大學以上畢業。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第<text:s/></text:span><text:span text:style-name="T136">5 次</text:span><text:span text:style-name="T137">報名資格</text:span></text:p>
          </table:table-cell>
          <table:table-cell table:style-name="TableCell138">
            <text:list text:style-name="LFO5" text:continue-numbering="true">
              <text:list-item>
                <text:p text:style-name="P139"><text:span text:style-name="T140">具有「各該教育階段、科</text:span><text:span text:style-name="T141">(類)</text:span><text:span text:style-name="T142">合格教師證書」資格者，尚在有效期間者。</text:span></text:p>
              </text:list-item>
              <text:list-item>
                <text:p text:style-name="P143"><text:span text:style-name="T144">或修畢師資職前教育課程，取得修畢證明書者。</text:span></text:p>
              </text:list-item>
              <text:list-item>
                <text:p text:style-name="P145"><text:span text:style-name="T146">或大學以上畢業。</text:span></text:p>
              </text:list-item>
            </text:list>
          </table:table-cell>
        </table:table-row>
      </table:table>
      <text:p text:style-name="P147"><text:span text:style-name="T148">肆、公告時間、方式及簡章表件</text:span></text:p>
      <text:p text:style-name="P149"><text:span text:style-name="T150">一、一次公告時間：112</text:span><text:span text:style-name="T151"><text:s/>年<text:s/></text:span><text:span text:style-name="T152">7</text:span><text:span text:style-name="T153"><text:s/>月<text:s/></text:span><text:span text:style-name="T154">31</text:span><text:span text:style-name="T155"><text:s/>日</text:span><text:span text:style-name="T156">（星期一）</text:span><text:span text:style-name="T157">至<text:s/></text:span><text:span text:style-name="T158">112</text:span><text:span text:style-name="T159"><text:s/>年<text:s/></text:span><text:span text:style-name="T160">8</text:span><text:span text:style-name="T161"><text:s/>月<text:s/></text:span><text:span text:style-name="T162">7</text:span><text:span text:style-name="T163"><text:s/>日</text:span><text:span text:style-name="T164">（星期一）二、公告方式：(至少公告三處)</text:span></text:p>
      <text:p text:style-name="P165"><text:span text:style-name="T166">臺南市政府教育局<text:s/></text:span><text:span text:style-name="T167">https://</text:span><text:a xlink:href="http://www.tn.edu.tw/" office:target-frame-name="_top" xlink:show="replace"><text:span text:style-name="T168">www.tn.edu.tw</text:span></text:a></text:p>
      <text:p text:style-name="P169"><text:span text:style-name="T170">本校網站https://www.jaes.tn.edu.tw/</text:span></text:p>
      <text:soft-page-break/>
      <text:p text:style-name="P171"><text:span text:style-name="T172">臺南市代課人力系統<text:s/></text:span><text:a xlink:href="http://104.tn.edu.tw/Jlist.aspx" office:target-frame-name="_top" xlink:show="replace"><text:span text:style-name="T173">http://104.tn.edu.tw/Jlist.aspx</text:span></text:a></text:p>
      <text:p text:style-name="P174"><text:span text:style-name="T175">三、簡章表件：上開網站下載使用(簡章、報名表、委託書、切結書)伍、報名日期、地點及聯絡電話、應繳交證件及方式：</text:span></text:p>
      <text:p text:style-name="P176"><text:span text:style-name="T177">一、日期：採一次公告分次招考方式辦理，錄取人數額滿不再辦理第<text:s/></text:span><text:span text:style-name="T178">2<text:s/></text:span><text:span text:style-name="T179">次、第<text:s/></text:span><text:span text:style-name="T180">3<text:s/></text:span><text:span text:style-name="T181">次、第<text:s/></text:span><text:span text:style-name="T182">4<text:s/></text:span><text:span text:style-name="T183">次、</text:span></text:p>
      <text:p text:style-name="P184"><text:span text:style-name="T185">第<text:s/></text:span><text:span text:style-name="T186">5<text:s/></text:span><text:span text:style-name="T187">次招考，惟是否額滿，請自行查閱教育局資訊中心及本校網站公告。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第<text:s/></text:span><text:span text:style-name="T195">1</text:span><text:span text:style-name="T196"><text:s/>次報名時間</text:span></text:p>
          </table:table-cell>
          <table:table-cell table:style-name="TableCell197">
            <text:p text:style-name="P198"><text:span text:style-name="T199">112</text:span><text:span text:style-name="T200"><text:s/>年<text:s/></text:span><text:span text:style-name="T201">7</text:span><text:span text:style-name="T202"><text:s/>月<text:s/></text:span><text:span text:style-name="T203">31</text:span><text:span text:style-name="T204"><text:s/>日</text:span><text:span text:style-name="T205">（星期一）</text:span><text:span text:style-name="T206">至<text:s/></text:span><text:span text:style-name="T207">112</text:span><text:span text:style-name="T208"><text:s/>年<text:s/></text:span><text:span text:style-name="T209">8</text:span><text:span text:style-name="T210"><text:s/>月<text:s/></text:span><text:span text:style-name="T211">7</text:span><text:span text:style-name="T212"><text:s/>日</text:span><text:span text:style-name="T213">（星期一）</text:span><text:span text:style-name="T214">上午<text:s/></text:span><text:span text:style-name="T215">9</text:span><text:span text:style-name="T216"><text:s/>時</text:span><text:span text:style-name="T217">~</text:span><text:span text:style-name="T218">下午<text:s/></text:span><text:span text:style-name="T219">4</text:span><text:span text:style-name="T220"><text:s/>時</text:span><text:span text:style-name="T221"><text:s/>(假日不受理)（逾時恕不受理）</text:span></text:p>
          </table:table-cell>
        </table:table-row>
        <table:table-row table:style-name="TableRow222">
          <table:table-cell table:style-name="TableCell223">
            <text:p text:style-name="P224"><text:span text:style-name="T225">第<text:s/></text:span><text:span text:style-name="T226">2</text:span><text:span text:style-name="T227"><text:s/>次報名時間</text:span></text:p>
          </table:table-cell>
          <table:table-cell table:style-name="TableCell228">
            <text:p text:style-name="P229"><text:span text:style-name="T230">112</text:span><text:span text:style-name="T231"><text:s/>年<text:s/></text:span><text:span text:style-name="T232">8</text:span><text:span text:style-name="T233"><text:s/>月<text:s/></text:span><text:span text:style-name="T234">9</text:span><text:span text:style-name="T235"><text:s/>日</text:span><text:span text:style-name="T236">（星期三）</text:span><text:span text:style-name="T237">上午<text:s/></text:span><text:span text:style-name="T238">9</text:span><text:span text:style-name="T239"><text:s/>時</text:span><text:span text:style-name="T240">~</text:span><text:span text:style-name="T241">下午<text:s/></text:span><text:span text:style-name="T242">4</text:span><text:span text:style-name="T243"><text:s/>時(逾時恕不受理</text:span><text:span text:style-name="T244">）</text:span></text:p>
          </table:table-cell>
        </table:table-row>
        <table:table-row table:style-name="TableRow245">
          <table:table-cell table:style-name="TableCell246">
            <text:p text:style-name="P247"><text:span text:style-name="T248">第<text:s/></text:span><text:span text:style-name="T249">3</text:span><text:span text:style-name="T250"><text:s/>次報名時間</text:span></text:p>
          </table:table-cell>
          <table:table-cell table:style-name="TableCell251">
            <text:p text:style-name="P252"><text:span text:style-name="T253">112</text:span><text:span text:style-name="T254"><text:s/>年<text:s/></text:span><text:span text:style-name="T255">8</text:span><text:span text:style-name="T256"><text:s/>月<text:s/></text:span><text:span text:style-name="T257">11</text:span><text:span text:style-name="T258"><text:s/>日</text:span><text:span text:style-name="T259">（星期五）</text:span><text:span text:style-name="T260">上午<text:s/></text:span><text:span text:style-name="T261">9</text:span><text:span text:style-name="T262"><text:s/>時</text:span><text:span text:style-name="T263">~</text:span><text:span text:style-name="T264">下午<text:s/></text:span><text:span text:style-name="T265">4</text:span><text:span text:style-name="T266"><text:s/>時(逾時恕不受理</text:span><text:span text:style-name="T267">）</text:span></text:p>
          </table:table-cell>
        </table:table-row>
        <table:table-row table:style-name="TableRow268">
          <table:table-cell table:style-name="TableCell269">
            <text:p text:style-name="P270"><text:span text:style-name="T271">第<text:s/></text:span><text:span text:style-name="T272">4</text:span><text:span text:style-name="T273"><text:s/>次報名時間</text:span></text:p>
          </table:table-cell>
          <table:table-cell table:style-name="TableCell274">
            <text:p text:style-name="P275"><text:span text:style-name="T276">112</text:span><text:span text:style-name="T277"><text:s/>年<text:s/></text:span><text:span text:style-name="T278">8</text:span><text:span text:style-name="T279"><text:s/>月<text:s/></text:span><text:span text:style-name="T280">15</text:span><text:span text:style-name="T281"><text:s/>日</text:span><text:span text:style-name="T282">（星期二）</text:span><text:span text:style-name="T283">上午<text:s/></text:span><text:span text:style-name="T284">9</text:span><text:span text:style-name="T285"><text:s/>時</text:span><text:span text:style-name="T286">~</text:span><text:span text:style-name="T287">下午<text:s/></text:span><text:span text:style-name="T288">4</text:span><text:span text:style-name="T289"><text:s/>時</text:span><text:span text:style-name="T290">（逾時恕不受理</text:span><text:span text:style-name="T291">）</text:span></text:p>
          </table:table-cell>
        </table:table-row>
        <table:table-row table:style-name="TableRow292">
          <table:table-cell table:style-name="TableCell293">
            <text:p text:style-name="P294"><text:span text:style-name="T295">第<text:s/></text:span><text:span text:style-name="T296">5</text:span><text:span text:style-name="T297"><text:s/>次報名時間</text:span></text:p>
          </table:table-cell>
          <table:table-cell table:style-name="TableCell298">
            <text:p text:style-name="P299"><text:span text:style-name="T300">112</text:span><text:span text:style-name="T301"><text:s/>年<text:s/></text:span><text:span text:style-name="T302">8</text:span><text:span text:style-name="T303"><text:s/>月<text:s/></text:span><text:span text:style-name="T304">17</text:span><text:span text:style-name="T305"><text:s/>日</text:span><text:span text:style-name="T306">（星期四）</text:span><text:span text:style-name="T307">上午<text:s/></text:span><text:span text:style-name="T308">9</text:span><text:span text:style-name="T309"><text:s/>時</text:span><text:span text:style-name="T310">~</text:span><text:span text:style-name="T311">下午<text:s/></text:span><text:span text:style-name="T312">4</text:span><text:span text:style-name="T313"><text:s/>時</text:span><text:span text:style-name="T314">（逾時恕不受理</text:span><text:span text:style-name="T315">）</text:span></text:p>
          </table:table-cell>
        </table:table-row>
      </table:table>
      <text:p text:style-name="P316">二、地點及聯絡電話：本校教導處(得採線上報名)，電話：06-5722306#182</text:p>
      <text:p text:style-name="P317"><text:span text:style-name="T318">三、應繳交證件：</text:span></text:p>
      <text:p text:style-name="P319"><text:span text:style-name="T320">（一）</text:span><text:span text:style-name="T321">報名表<text:s/></text:span><text:span text:style-name="T322">1</text:span><text:span text:style-name="T323"><text:s/>份</text:span></text:p>
      <text:p text:style-name="P324"><text:span text:style-name="T325">（二）</text:span><text:span text:style-name="T326">國民身分證正本查驗,影本<text:s/></text:span><text:span text:style-name="T327">1</text:span><text:span text:style-name="T328"><text:s/>份</text:span></text:p>
      <text:p text:style-name="P329"><text:span text:style-name="T330">（三）合格教師證（教程證書）</text:span><text:span text:style-name="T331">正本查驗,影本<text:s/></text:span><text:span text:style-name="T332">1</text:span><text:span text:style-name="T333"><text:s/>份</text:span></text:p>
      <text:p text:style-name="P334"><text:span text:style-name="T335">（四）</text:span><text:span text:style-name="T336">最高學歷證件正本查驗,影本<text:s/></text:span><text:span text:style-name="T337">1</text:span><text:span text:style-name="T338"><text:s/>份</text:span></text:p>
      <text:p text:style-name="P339"><text:span text:style-name="T340">（五）</text:span><text:span text:style-name="T341">教學檔案資料<text:s/></text:span><text:span text:style-name="T342">1</text:span><text:span text:style-name="T343"><text:s/>份</text:span><text:span text:style-name="T344">（A4</text:span><text:span text:style-name="T345"><text:s/>大小<text:s/></text:span><text:span text:style-name="T346">5</text:span><text:span text:style-name="T347"><text:s/>頁以內</text:span><text:span text:style-name="T348">）</text:span></text:p>
      <text:p text:style-name="P349"><text:span text:style-name="T350">（六）</text:span><text:span text:style-name="T351">退伍令或免服役證明正本查驗,影本<text:s/></text:span><text:span text:style-name="T352">1</text:span><text:span text:style-name="T353"><text:s/>份</text:span></text:p>
      <text:p text:style-name="P354"><text:span text:style-name="T355">四、方式：備妥有關證件親自或委託代理報名(通信報名不予受理)</text:span><text:span text:style-name="T356">。</text:span></text:p>
      <text:p text:style-name="P357"><text:span text:style-name="T358">陸、甄試日期及地點一、日期：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第<text:s/></text:span><text:span text:style-name="T366">1</text:span><text:span text:style-name="T367"><text:s/>次甄試日期</text:span></text:p>
          </table:table-cell>
          <table:table-cell table:style-name="TableCell368">
            <text:p text:style-name="P369"><text:span text:style-name="T370">112</text:span><text:span text:style-name="T371"><text:s/>年<text:s/></text:span><text:span text:style-name="T372">8</text:span><text:span text:style-name="T373"><text:s/>月<text:s/></text:span><text:span text:style-name="T374">8</text:span><text:span text:style-name="T375"><text:s/>日</text:span><text:span text:style-name="T376">（星期二）</text:span><text:span text:style-name="T377">上午<text:s/></text:span><text:span text:style-name="T378">9</text:span><text:span text:style-name="T379"><text:s/>時</text:span><text:span text:style-name="T380">（</text:span><text:span text:style-name="T381">請於上午<text:s/></text:span><text:span text:style-name="T382">8</text:span><text:span text:style-name="T383"><text:s/>時<text:s/></text:span><text:span text:style-name="T384">30</text:span><text:span text:style-name="T385"><text:s/>分前至教務處報到</text:span><text:span text:style-name="T386">）</text:span></text:p>
          </table:table-cell>
        </table:table-row>
        <table:table-row table:style-name="TableRow387">
          <table:table-cell table:style-name="TableCell388">
            <text:p text:style-name="P389"><text:span text:style-name="T390">第<text:s/></text:span><text:span text:style-name="T391">2</text:span><text:span text:style-name="T392"><text:s/>次甄試日期</text:span></text:p>
          </table:table-cell>
          <table:table-cell table:style-name="TableCell393">
            <text:p text:style-name="P394"><text:span text:style-name="T395">112</text:span><text:span text:style-name="T396"><text:s/>年<text:s/></text:span><text:span text:style-name="T397">8</text:span><text:span text:style-name="T398"><text:s/>月<text:s/></text:span><text:span text:style-name="T399">10</text:span><text:span text:style-name="T400"><text:s/>日</text:span><text:span text:style-name="T401">（星期四）</text:span><text:span text:style-name="T402">上午<text:s/></text:span><text:span text:style-name="T403">9</text:span><text:span text:style-name="T404"><text:s/>時</text:span><text:span text:style-name="T405">（</text:span><text:span text:style-name="T406">請於上午<text:s/></text:span><text:span text:style-name="T407">8</text:span><text:span text:style-name="T408"><text:s/>時<text:s/></text:span><text:span text:style-name="T409">30</text:span><text:span text:style-name="T410"><text:s/>分前至教務處報到）</text:span></text:p>
          </table:table-cell>
        </table:table-row>
        <table:table-row table:style-name="TableRow411">
          <table:table-cell table:style-name="TableCell412">
            <text:p text:style-name="P413"><text:span text:style-name="T414">第<text:s/></text:span><text:span text:style-name="T415">3</text:span><text:span text:style-name="T416"><text:s/>次甄試日期</text:span></text:p>
          </table:table-cell>
          <table:table-cell table:style-name="TableCell417">
            <text:p text:style-name="P418"><text:span text:style-name="T419">112</text:span><text:span text:style-name="T420"><text:s/>年<text:s/></text:span><text:span text:style-name="T421">8</text:span><text:span text:style-name="T422"><text:s/>月<text:s/></text:span><text:span text:style-name="T423">14</text:span><text:span text:style-name="T424"><text:s/>日</text:span><text:span text:style-name="T425">（星期一</text:span><text:span text:style-name="T426">）</text:span><text:span text:style-name="T427">上午<text:s/></text:span><text:span text:style-name="T428">9</text:span><text:span text:style-name="T429"><text:s/>時</text:span><text:span text:style-name="T430">（</text:span><text:span text:style-name="T431">請於上午<text:s/></text:span><text:span text:style-name="T432">8</text:span><text:span text:style-name="T433"><text:s/>時<text:s/></text:span><text:span text:style-name="T434">30</text:span><text:span text:style-name="T435"><text:s/>分前至教務處報到）</text:span></text:p>
          </table:table-cell>
        </table:table-row>
        <table:table-row table:style-name="TableRow436">
          <table:table-cell table:style-name="TableCell437">
            <text:p text:style-name="P438"><text:span text:style-name="T439">第<text:s/></text:span><text:span text:style-name="T440">4</text:span><text:span text:style-name="T441"><text:s/>次甄試日期</text:span></text:p>
          </table:table-cell>
          <table:table-cell table:style-name="TableCell442">
            <text:p text:style-name="P443"><text:span text:style-name="T444">112</text:span><text:span text:style-name="T445"><text:s/>年<text:s/></text:span><text:span text:style-name="T446">8</text:span><text:span text:style-name="T447"><text:s/>月<text:s/></text:span><text:span text:style-name="T448">16</text:span><text:span text:style-name="T449"><text:s/>日</text:span><text:span text:style-name="T450">（星期三</text:span><text:span text:style-name="T451">）</text:span><text:span text:style-name="T452">上午<text:s/></text:span><text:span text:style-name="T453">9</text:span><text:span text:style-name="T454"><text:s/>時</text:span><text:span text:style-name="T455">（</text:span><text:span text:style-name="T456">請於上午<text:s/></text:span><text:span text:style-name="T457">8</text:span><text:span text:style-name="T458"><text:s/>時<text:s/></text:span><text:span text:style-name="T459">30</text:span><text:span text:style-name="T460"><text:s/>分前至教務處報到）</text:span></text:p>
          </table:table-cell>
        </table:table-row>
        <table:table-row table:style-name="TableRow461">
          <table:table-cell table:style-name="TableCell462">
            <text:p text:style-name="P463"><text:span text:style-name="T464">第<text:s/></text:span><text:span text:style-name="T465">5</text:span><text:span text:style-name="T466"><text:s/>次甄試日期</text:span></text:p>
          </table:table-cell>
          <table:table-cell table:style-name="TableCell467">
            <text:p text:style-name="P468"><text:span text:style-name="T469">112</text:span><text:span text:style-name="T470"><text:s/>年<text:s/></text:span><text:span text:style-name="T471">8</text:span><text:span text:style-name="T472"><text:s/>月<text:s/></text:span><text:span text:style-name="T473">18</text:span><text:span text:style-name="T474"><text:s/>日</text:span><text:span text:style-name="T475">（星期五</text:span><text:span text:style-name="T476">）</text:span><text:span text:style-name="T477">上午<text:s/></text:span><text:span text:style-name="T478">9</text:span><text:span text:style-name="T479"><text:s/>時</text:span><text:span text:style-name="T480">（</text:span><text:span text:style-name="T481">請於上午<text:s/></text:span><text:span text:style-name="T482">8</text:span><text:span text:style-name="T483"><text:s/>時<text:s/></text:span><text:span text:style-name="T484">30</text:span><text:span text:style-name="T485"><text:s/>分前至教務處報到）</text:span></text:p>
          </table:table-cell>
        </table:table-row>
      </table:table>
      <text:p text:style-name="P486">二、地點：本校音樂教室(得以視訊方式甄)</text:p>
      <text:p text:style-name="P487">柒、甄試方式及配分比例 ：</text:p>
      <text:p text:style-name="P488"><text:span text:style-name="T489">一、試教</text:span><text:span text:style-name="T490">(60%)：</text:span></text:p>
      <text:p text:style-name="P491"><text:span text:style-name="T492">(一)</text:span><text:span text:style-name="T493">範圍</text:span><text:span text:style-name="T494">：南一版數學四上第 4 單元除法4-3</text:span><text:span text:style-name="T495">▪</text:span><text:span text:style-name="T496">三位數除以二位數(自備教材、教具</text:span><text:span text:style-name="T497">）</text:span></text:p>
      <text:p text:style-name="P498"><text:span text:style-name="T499">(二)</text:span><text:span text:style-name="T500">時間</text:span><text:span text:style-name="T501">：每人<text:s/></text:span><text:span text:style-name="T502">15</text:span><text:span text:style-name="T503"><text:s/>分鐘。</text:span><text:span text:style-name="T504">（</text:span><text:span text:style-name="T505">第<text:s/></text:span><text:span text:style-name="T506">14</text:span><text:span text:style-name="T507"><text:s/>分鐘響鈴<text:s/></text:span><text:span text:style-name="T508">1</text:span><text:span text:style-name="T509"><text:s/>次，第<text:s/></text:span><text:span text:style-name="T510">15</text:span><text:span text:style-name="T511"><text:s/>分鐘響鈴<text:s/></text:span><text:span text:style-name="T512">2</text:span><text:span text:style-name="T513"><text:s/>次，立即結束</text:span><text:span text:style-name="T514">）</text:span></text:p>
      <text:soft-page-break/>
      <text:p text:style-name="P515"><text:span text:style-name="T516">(三)試教現場無學生。</text:span></text:p>
      <text:p text:style-name="P517"><text:span text:style-name="T518">二、</text:span><text:span text:style-name="T519">口試</text:span><text:span text:style-name="T520">(40%)：</text:span><text:span text:style-name="T521">每人<text:s/></text:span><text:span text:style-name="T522">10</text:span><text:span text:style-name="T523"><text:s/>分鐘。以教育理念、教學知能、班級經營及學校行政為主。</text:span></text:p>
      <text:p text:style-name="P524"><text:span text:style-name="T525">三、甄試總成績計算及相同時之處理方式：</text:span></text:p>
      <text:p text:style-name="P526"><text:span text:style-name="T527">甄試總成績最高為<text:s/></text:span><text:span text:style-name="T528">90</text:span><text:span text:style-name="T529"><text:s/>分，最低為<text:s/></text:span><text:span text:style-name="T530">70</text:span><text:span text:style-name="T531"><text:s/>分，未達最低分數者，不予錄取。總成績相同者，依試</text:span><text:span text:style-name="T532">教、口試等成績高低排序，兩科成績皆相同時，則由本校教師甄選委員會決定。</text:span></text:p>
      <text:p text:style-name="P533"><text:span text:style-name="T534">捌、甄選結果通知、成績複查、公告錄取及報到</text:span></text:p>
      <text:p text:style-name="P535"><text:span text:style-name="T536">一、甄選結果通知:本校教師評審委員會(教師甄選委員會)審議甄選結果，以電子郵件寄發個人成績給考生。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第 1 次甄選結果通知</text:p>
          </table:table-cell>
          <table:table-cell table:style-name="TableCell543">
            <text:p text:style-name="P544">112 年 8 月 8 日（星期二）下午 2 時</text:p>
          </table:table-cell>
        </table:table-row>
        <table:table-row table:style-name="TableRow545">
          <table:table-cell table:style-name="TableCell546">
            <text:p text:style-name="P547">第 2 次甄選結果通知</text:p>
          </table:table-cell>
          <table:table-cell table:style-name="TableCell548">
            <text:p text:style-name="P549">112 年 8 月 10 日（星期四）下午 2 時</text:p>
          </table:table-cell>
        </table:table-row>
        <table:table-row table:style-name="TableRow550">
          <table:table-cell table:style-name="TableCell551">
            <text:p text:style-name="P552">第 3 次甄選結果通知</text:p>
          </table:table-cell>
          <table:table-cell table:style-name="TableCell553">
            <text:p text:style-name="P554">112 年 8 月 14 日（星期一）下午 2 時</text:p>
          </table:table-cell>
        </table:table-row>
        <table:table-row table:style-name="TableRow555">
          <table:table-cell table:style-name="TableCell556">
            <text:p text:style-name="P557">第 4 次甄選結果通知</text:p>
          </table:table-cell>
          <table:table-cell table:style-name="TableCell558">
            <text:p text:style-name="P559">112 年 8 月 16 日（星期三）下午 2 時</text:p>
          </table:table-cell>
        </table:table-row>
        <table:table-row table:style-name="TableRow560">
          <table:table-cell table:style-name="TableCell561">
            <text:p text:style-name="P562">第 5 次甄選結果通知</text:p>
          </table:table-cell>
          <table:table-cell table:style-name="TableCell563">
            <text:p text:style-name="P564">112 年 8 月 18 日（星期五）下午 2 時</text:p>
          </table:table-cell>
        </table:table-row>
      </table:table>
      <text:p text:style-name="P565"><text:span text:style-name="T566">二、成績複查</text:span></text:p>
      <text:p text:style-name="P567"><text:span text:style-name="T568">(一)成績</text:span><text:span text:style-name="T569">複查</text:span><text:span text:style-name="T570">時間：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第<text:s/></text:span><text:span text:style-name="T578">1</text:span><text:span text:style-name="T579"><text:s/>次成績複查</text:span></text:p>
          </table:table-cell>
          <table:table-cell table:style-name="TableCell580">
            <text:p text:style-name="P581"><text:span text:style-name="T582">112</text:span><text:span text:style-name="T583"><text:s/>年<text:s/></text:span><text:span text:style-name="T584">8</text:span><text:span text:style-name="T585"><text:s/>月<text:s/></text:span><text:span text:style-name="T586">8</text:span><text:span text:style-name="T587"><text:s/>日</text:span><text:span text:style-name="T588">（星期二）</text:span><text:span text:style-name="T589">下午<text:s/></text:span><text:span text:style-name="T590">3<text:s/></text:span><text:span text:style-name="T591">時前</text:span></text:p>
          </table:table-cell>
        </table:table-row>
        <table:table-row table:style-name="TableRow592">
          <table:table-cell table:style-name="TableCell593">
            <text:p text:style-name="P594"><text:span text:style-name="T595">第<text:s/></text:span><text:span text:style-name="T596">2</text:span><text:span text:style-name="T597"><text:s/>次成績複查</text:span></text:p>
          </table:table-cell>
          <table:table-cell table:style-name="TableCell598">
            <text:p text:style-name="P599"><text:span text:style-name="T600">112</text:span><text:span text:style-name="T601"><text:s/>年<text:s/></text:span><text:span text:style-name="T602">8</text:span><text:span text:style-name="T603"><text:s/>月<text:s/></text:span><text:span text:style-name="T604">10</text:span><text:span text:style-name="T605"><text:s/>日</text:span><text:span text:style-name="T606">（星期四）</text:span><text:span text:style-name="T607">下午<text:s/></text:span><text:span text:style-name="T608">3<text:s/></text:span><text:span text:style-name="T609">時前</text:span></text:p>
          </table:table-cell>
        </table:table-row>
        <table:table-row table:style-name="TableRow610">
          <table:table-cell table:style-name="TableCell611">
            <text:p text:style-name="P612"><text:span text:style-name="T613">第<text:s/></text:span><text:span text:style-name="T614">3</text:span><text:span text:style-name="T615"><text:s/>次成績複查</text:span></text:p>
          </table:table-cell>
          <table:table-cell table:style-name="TableCell616">
            <text:p text:style-name="P617"><text:span text:style-name="T618">112</text:span><text:span text:style-name="T619"><text:s/>年<text:s/></text:span><text:span text:style-name="T620">8</text:span><text:span text:style-name="T621"><text:s/>月<text:s/></text:span><text:span text:style-name="T622">14</text:span><text:span text:style-name="T623"><text:s/>日</text:span><text:span text:style-name="T624">（星期一）</text:span><text:span text:style-name="T625">下午<text:s/></text:span><text:span text:style-name="T626">3<text:s/></text:span><text:span text:style-name="T627">時前</text:span></text:p>
          </table:table-cell>
        </table:table-row>
        <table:table-row table:style-name="TableRow628">
          <table:table-cell table:style-name="TableCell629">
            <text:p text:style-name="P630"><text:span text:style-name="T631">第<text:s/></text:span><text:span text:style-name="T632">4</text:span><text:span text:style-name="T633"><text:s/>次成績複查</text:span></text:p>
          </table:table-cell>
          <table:table-cell table:style-name="TableCell634">
            <text:p text:style-name="P635"><text:span text:style-name="T636">112</text:span><text:span text:style-name="T637"><text:s/>年<text:s/></text:span><text:span text:style-name="T638">8</text:span><text:span text:style-name="T639"><text:s/>月<text:s/></text:span><text:span text:style-name="T640">16</text:span><text:span text:style-name="T641"><text:s/>日</text:span><text:span text:style-name="T642">（星期三）</text:span><text:span text:style-name="T643">下午<text:s/></text:span><text:span text:style-name="T644">3<text:s/></text:span><text:span text:style-name="T645">時前</text:span></text:p>
          </table:table-cell>
        </table:table-row>
        <table:table-row table:style-name="TableRow646">
          <table:table-cell table:style-name="TableCell647">
            <text:p text:style-name="P648"><text:span text:style-name="T649">第<text:s/></text:span><text:span text:style-name="T650">5</text:span><text:span text:style-name="T651"><text:s/>次成績複查</text:span></text:p>
          </table:table-cell>
          <table:table-cell table:style-name="TableCell652">
            <text:p text:style-name="P653"><text:span text:style-name="T654">112</text:span><text:span text:style-name="T655"><text:s/>年<text:s/></text:span><text:span text:style-name="T656">8</text:span><text:span text:style-name="T657"><text:s/>月<text:s/></text:span><text:span text:style-name="T658">18</text:span><text:span text:style-name="T659"><text:s/>日</text:span><text:span text:style-name="T660">（星期五）</text:span><text:span text:style-name="T661">下午<text:s/></text:span><text:span text:style-name="T662">3<text:s/></text:span><text:span text:style-name="T663">時前</text:span></text:p>
          </table:table-cell>
        </table:table-row>
      </table:table>
      <text:p text:style-name="P664">(二)凡欲申請複查成績者，請攜帶准考證，限本人或委託人(需攜帶委託書)親自於上述時間，至本校教務處以書面申請【申請複查考試成績，不得要求提供參考答案，亦不得要求告知試教委員及口試委員之姓名或其他有關資料】。</text:p>
      <text:p text:style-name="P665">三、甄選結果公告：錄取名單公告在教育局資訊中心及本校網站並通知錄取人員。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第<text:s/></text:span><text:span text:style-name="T673">1</text:span><text:span text:style-name="T674"><text:s/>次甄選結果公告</text:span></text:p>
          </table:table-cell>
          <table:table-cell table:style-name="TableCell675">
            <text:p text:style-name="P676"><text:span text:style-name="T677">112</text:span><text:span text:style-name="T678"><text:s/>年<text:s/></text:span><text:span text:style-name="T679">8</text:span><text:span text:style-name="T680"><text:s/>月<text:s/></text:span><text:span text:style-name="T681">8</text:span><text:span text:style-name="T682"><text:s/>日</text:span><text:span text:style-name="T683">（星期二）</text:span><text:span text:style-name="T684">下午<text:s/></text:span><text:span text:style-name="T685">4<text:s/></text:span><text:span text:style-name="T686">時</text:span></text:p>
          </table:table-cell>
        </table:table-row>
        <table:table-row table:style-name="TableRow687">
          <table:table-cell table:style-name="TableCell688">
            <text:p text:style-name="P689"><text:span text:style-name="T690">第<text:s/></text:span><text:span text:style-name="T691">2</text:span><text:span text:style-name="T692"><text:s/>次甄選結果公告</text:span></text:p>
          </table:table-cell>
          <table:table-cell table:style-name="TableCell693">
            <text:p text:style-name="P694"><text:span text:style-name="T695">112</text:span><text:span text:style-name="T696"><text:s/>年<text:s/></text:span><text:span text:style-name="T697">8</text:span><text:span text:style-name="T698"><text:s/>月<text:s/></text:span><text:span text:style-name="T699">10</text:span><text:span text:style-name="T700"><text:s/>日</text:span><text:span text:style-name="T701">（星期四）</text:span><text:span text:style-name="T702">下午<text:s/></text:span><text:span text:style-name="T703">4<text:s/></text:span><text:span text:style-name="T704">時</text:span></text:p>
          </table:table-cell>
        </table:table-row>
        <table:table-row table:style-name="TableRow705">
          <table:table-cell table:style-name="TableCell706">
            <text:p text:style-name="P707"><text:span text:style-name="T708">第<text:s/></text:span><text:span text:style-name="T709">3</text:span><text:span text:style-name="T710"><text:s/>次甄選結果公告</text:span></text:p>
          </table:table-cell>
          <table:table-cell table:style-name="TableCell711">
            <text:p text:style-name="P712"><text:span text:style-name="T713">112</text:span><text:span text:style-name="T714"><text:s/>年<text:s/></text:span><text:span text:style-name="T715">8</text:span><text:span text:style-name="T716"><text:s/>月<text:s/></text:span><text:span text:style-name="T717">14</text:span><text:span text:style-name="T718"><text:s/>日</text:span><text:span text:style-name="T719">（星期一）</text:span><text:span text:style-name="T720">下午<text:s/></text:span><text:span text:style-name="T721">4<text:s/></text:span><text:span text:style-name="T722">時</text:span></text:p>
          </table:table-cell>
        </table:table-row>
        <table:table-row table:style-name="TableRow723">
          <table:table-cell table:style-name="TableCell724">
            <text:p text:style-name="P725"><text:span text:style-name="T726">第<text:s/></text:span><text:span text:style-name="T727">4</text:span><text:span text:style-name="T728"><text:s/>次甄選結果公告</text:span></text:p>
          </table:table-cell>
          <table:table-cell table:style-name="TableCell729">
            <text:p text:style-name="P730"><text:span text:style-name="T731">112</text:span><text:span text:style-name="T732"><text:s/>年<text:s/></text:span><text:span text:style-name="T733">8</text:span><text:span text:style-name="T734"><text:s/>月<text:s/></text:span><text:span text:style-name="T735">16</text:span><text:span text:style-name="T736"><text:s/>日</text:span><text:span text:style-name="T737">（星期三）</text:span><text:span text:style-name="T738">下午<text:s/></text:span><text:span text:style-name="T739">4<text:s/></text:span><text:span text:style-name="T740">時</text:span></text:p>
          </table:table-cell>
        </table:table-row>
        <table:table-row table:style-name="TableRow741">
          <table:table-cell table:style-name="TableCell742">
            <text:p text:style-name="P743"><text:span text:style-name="T744">第<text:s/></text:span><text:span text:style-name="T745">5</text:span><text:span text:style-name="T746"><text:s/>次甄選結果公告</text:span></text:p>
          </table:table-cell>
          <table:table-cell table:style-name="TableCell747">
            <text:p text:style-name="P748"><text:span text:style-name="T749">112</text:span><text:span text:style-name="T750"><text:s/>年<text:s/></text:span><text:span text:style-name="T751">8</text:span><text:span text:style-name="T752"><text:s/>月<text:s/></text:span><text:span text:style-name="T753">18</text:span><text:span text:style-name="T754"><text:s/>日</text:span><text:span text:style-name="T755">（星期五）</text:span><text:span text:style-name="T756">下午<text:s/></text:span><text:span text:style-name="T757">4<text:s/></text:span><text:span text:style-name="T758">時</text:span></text:p>
          </table:table-cell>
        </table:table-row>
      </table:table>
      <text:p text:style-name="P759">四、第 1 次招考錄取人員須於 112 年 8 月<text:s/>9<text:s/>日(星期三)上午 8 時到本校接受教評會審查，審查通過後至人事室報到，如逾期未報到者，即予取消應聘資格，並由備取人員依序遞補，第2次第 3 次第 4 次招第 5 次考錄取人員受教評會審查日期另行通知。</text:p>
      <text:p text:style-name="P760"><text:span text:style-name="T761">玖、其他：</text:span></text:p>
      <text:p text:style-name="P762"><text:span text:style-name="T763">一、如遇天然災害或不可抗力之因素，而致上述日期需作變更，悉於本校校門及網路公告。</text:span></text:p>
      <text:soft-page-break/>
      <text:p text:style-name="P764"><text:span text:style-name="T765">二、應考人之基本條件、報名資格，如於聘任後發現偽造不實者，應予解聘，尚未聘任者，註銷錄取資格，如涉及刑責，應由應考人自行負責。</text:span></text:p>
      <text:p text:style-name="P766"><text:span text:style-name="T767">三、錄取人員應於簽約後 7 日內繳交繳交勞動部認可之醫療機構所開具之體格檢查表予分發學</text:span><text:span text:style-name="T768">校，不合格者取消錄取資格，不得異議。</text:span></text:p>
      <text:p text:style-name="P769"><text:span text:style-name="T770">四、錄取聘任之代理教師於受聘期間，應享之權利與義務，則依教育部訂定發布之「高級中等以</text:span><text:span text:style-name="T771">下學校兼任代課及代理教師聘任辦</text:span><text:span text:style-name="T772">法」第<text:s/></text:span><text:span text:style-name="T773">14</text:span><text:span text:style-name="T774"><text:s/></text:span><text:span text:style-name="T775">條、第<text:s/></text:span><text:span text:style-name="T776">15</text:span><text:span text:style-name="T777"><text:s/></text:span><text:span text:style-name="T778">條暨「臺南市高級中等以下學校兼任代課及</text:span><text:span text:style-name="T779">代理教師聘任補充規定」等相關規定辦理。</text:span></text:p>
      <text:p text:style-name="P780"><text:span text:style-name="T781">拾、本簡章如有未盡事宜，悉依有關法令規定辦理。</text:span></text:p>
      <text:soft-page-break/>
      <text:p text:style-name="P782"><text:span text:style-name="T783"><draw:frame draw:id="id0" draw:style-name="a0" draw:name="docshape5" text:anchor-type="as-char" svg:x="0in" svg:y="0in" svg:width="0.75in" svg:height="0.375in" style:rel-width="scale" style:rel-height="scale"><draw:text-box><text:p text:style-name="P784">附件<text:s/><text:span text:style-name="T785">1</text:span></text:p></draw:text-box><svg:title/><svg:desc/></draw:frame></text:span></text:p>
      <text:p text:style-name="P786"><text:span text:style-name="T787">臺南市麻豆區紀安國民小學<text:s/></text:span><text:span text:style-name="T788">112</text:span><text:span text:style-name="T789"><text:s/>學年度普通班長期代理教師甄選報名表</text:span></text:p>
      <text:p text:style-name="P790"><text:span text:style-name="T791">報名編號</text:span><text:span text:style-name="T792">：</text:span><text:span text:style-name="T793"><text:tab/></text:span><text:span text:style-name="T794">（學校填寫</text:span><text:span text:style-name="T795">）</text:span></text:p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4">
            <text:p text:style-name="P807"/>
            <text:p text:style-name="P808"/>
            <text:p text:style-name="P809"/>
            <text:p text:style-name="P810"><text:span text:style-name="T811">基本</text:span><text:span text:style-name="T812">資料</text:span></text:p>
          </table:table-cell>
          <table:table-cell table:style-name="TableCell813">
            <text:p text:style-name="P814"><text:span text:style-name="T815">姓</text:span><text:span text:style-name="T816"><text:tab/></text:span><text:span text:style-name="T817">名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<text:span text:style-name="T822">性 別</text:span></text:p>
          </table:table-cell>
          <table:table-cell table:style-name="TableCell823">
            <text:p text:style-name="P824"><text:span text:style-name="T825">□</text:span><text:span text:style-name="T826">男</text:span><text:span text:style-name="T827"><text:tab/>□</text:span><text:span text:style-name="T828">女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出生日期</text:span></text:p>
          </table:table-cell>
          <table:table-cell table:style-name="TableCell834" table:number-columns-spanned="2">
            <text:p text:style-name="P835"><text:span text:style-name="T836">年</text:span><text:span text:style-name="T837"><text:tab/></text:span><text:span text:style-name="T838">月</text:span><text:span text:style-name="T839"><text:tab/></text:span><text:span text:style-name="T840">日</text:span></text:p>
          </table:table-cell>
          <table:covered-table-cell/>
          <table:table-cell table:style-name="TableCell841">
            <text:p text:style-name="P842"><text:span text:style-name="T843">年 齡</text:span></text:p>
          </table:table-cell>
          <table:table-cell table:style-name="TableCell844">
            <text:p text:style-name="P845">歲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  <text:p text:style-name="P850"><text:span text:style-name="T851">通訊地址</text:span>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  <text:p text:style-name="P860"><text:span text:style-name="T861">聯絡電話</text:span></text:p>
          </table:table-cell>
          <table:table-cell table:style-name="TableCell862" table:number-columns-spanned="4">
            <text:p text:style-name="P863"/>
            <text:p text:style-name="P864"><text:span text:style-name="T865">手機</text:span><text:span text:style-name="T866">:</text:span><text:span text:style-name="T867"><text:tab/></text:span><text:span text:style-name="T868">住家</text:span><text:span text:style-name="T869">: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應徵</text:span><text:span text:style-name="T874">類別</text:span></text:p>
          </table:table-cell>
          <table:table-cell table:style-name="TableCell875" table:number-columns-spanned="5">
            <text:p text:style-name="P876"/>
            <text:p text:style-name="P877"><text:span text:style-name="T87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教師</text:span><text:span text:style-name="T883">證</text:span></text:p>
          </table:table-cell>
          <table:table-cell table:style-name="TableCell884" table:number-columns-spanned="2">
            <text:p text:style-name="P885"/>
            <text:p text:style-name="P886"><text:span text:style-name="T887">類別：</text:span></text:p>
          </table:table-cell>
          <table:covered-table-cell/>
          <table:table-cell table:style-name="TableCell888" table:number-columns-spanned="3">
            <text:p text:style-name="P889"><text:span text:style-name="T890">登記年月：證書字號：</text:span></text:p>
          </table:table-cell>
          <table:covered-table-cell/>
          <table:covered-table-cell/>
        </table:table-row>
        <table:table-row table:style-name="TableRow891">
          <table:table-cell table:style-name="TableCell892" table:number-rows-spanned="2">
            <text:p text:style-name="P893"/>
            <text:p text:style-name="P894"/>
            <text:p text:style-name="P895"><text:span text:style-name="T896">學歷</text:span></text:p>
          </table:table-cell>
          <table:table-cell table:style-name="TableCell897" table:number-columns-spanned="5">
            <text:p text:style-name="P898"/>
            <text:p text:style-name="P899"><text:span text:style-name="T900">1</text:span><text:span text:style-name="T901"><text:tab/>大</text:span><text:span text:style-name="T902">學</text:span><text:span text:style-name="T903"><text:tab/>學</text:span><text:span text:style-name="T904">院</text:span><text:span text:style-name="T905"><text:tab/></text:span><text:span text:style-name="T906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5">
            <text:p text:style-name="P910"/>
            <text:p text:style-name="P911"><text:span text:style-name="T912">2</text:span><text:span text:style-name="T913"><text:tab/>大</text:span><text:span text:style-name="T914">學</text:span><text:span text:style-name="T915"><text:tab/>學</text:span><text:span text:style-name="T916">院</text:span><text:span text:style-name="T917"><text:tab/>研究</text:span><text:span text:style-name="T918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><text:span text:style-name="T932">簡要</text:span><text:span text:style-name="T933">自述</text:span></text:p>
          </table:table-cell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</table:table-row>
      </table:table>
      <text:section text:name="Sect5" text:style-name="S5">
        <table:table table:style-name="Table936">
          <table:table-columns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  <table:table-column table:style-name="TableColumn945"/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 table:number-rows-spanned="6">
              <text:p text:style-name="P953"/>
              <text:p text:style-name="P954"/>
              <text:p text:style-name="P955"/>
              <text:p text:style-name="P956"/>
              <text:p text:style-name="P957"><text:span text:style-name="T958">年資</text:span></text:p>
              <text:p text:style-name="P959"><text:span text:style-name="T960">(經歷</text:span><text:span text:style-name="T961">)</text:span></text:p>
            </table:table-cell>
            <table:table-cell table:style-name="TableCell962" table:number-columns-spanned="2">
              <text:p text:style-name="P963"><text:span text:style-name="T964">編號</text:span></text:p>
            </table:table-cell>
            <table:covered-table-cell/>
            <table:table-cell table:style-name="TableCell965">
              <text:p text:style-name="P966"><text:span text:style-name="T967">服務學校</text:span></text:p>
            </table:table-cell>
            <table:table-cell table:style-name="TableCell968" table:number-columns-spanned="6">
              <text:p text:style-name="P969"><text:span text:style-name="T970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71" table:number-columns-spanned="4">
              <text:p text:style-name="P972"><text:span text:style-name="T973">合計</text:span></text:p>
            </table:table-cell>
            <table:covered-table-cell/>
            <table:covered-table-cell/>
            <table:covered-table-cell/>
          </table:table-row>
          <table:table-row table:style-name="TableRow974">
            <table:covered-table-cell>
              <text:p text:style-name="P975"/>
            </table:covered-table-cell>
            <table:table-cell table:style-name="TableCell976" table:number-columns-spanned="2">
              <text:p text:style-name="P977">1</text:p>
            </table:table-cell>
            <table:covered-table-cell/>
            <table:table-cell table:style-name="TableCell978">
              <text:p text:style-name="P979"/>
            </table:table-cell>
            <table:table-cell table:style-name="TableCell980">
              <text:p text:style-name="P981">自</text:p>
            </table:table-cell>
            <table:table-cell table:style-name="TableCell982" table:number-columns-spanned="2">
              <text:p text:style-name="P983">年</text:p>
            </table:table-cell>
            <table:covered-table-cell/>
            <table:table-cell table:style-name="TableCell984">
              <text:p text:style-name="P985"><text:span text:style-name="T986">月起至</text:span></text:p>
            </table:table-cell>
            <table:table-cell table:style-name="TableCell987">
              <text:p text:style-name="P988">年</text:p>
            </table:table-cell>
            <table:table-cell table:style-name="TableCell989">
              <text:p text:style-name="P990"><text:span text:style-name="T991">月止</text:span></text:p>
            </table:table-cell>
            <table:table-cell table:style-name="TableCell992">
              <text:p text:style-name="P993">計</text:p>
            </table:table-cell>
            <table:table-cell table:style-name="TableCell994">
              <text:p text:style-name="P995">年</text:p>
            </table:table-cell>
            <table:table-cell table:style-name="TableCell996">
              <text:p text:style-name="P997">月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covered-table-cell>
              <text:p text:style-name="P1001"/>
            </table:covered-table-cell>
            <table:table-cell table:style-name="TableCell1002" table:number-columns-spanned="2">
              <text:p text:style-name="P1003">2</text:p>
            </table:table-cell>
            <table:covered-table-cell/>
            <table:table-cell table:style-name="TableCell1004">
              <text:p text:style-name="P1005"/>
            </table:table-cell>
            <table:table-cell table:style-name="TableCell1006">
              <text:p text:style-name="P1007">自</text:p>
            </table:table-cell>
            <table:table-cell table:style-name="TableCell1008" table:number-columns-spanned="2">
              <text:p text:style-name="P1009">年</text:p>
            </table:table-cell>
            <table:covered-table-cell/>
            <table:table-cell table:style-name="TableCell1010">
              <text:p text:style-name="P1011"><text:span text:style-name="T1012">月起至</text:span></text:p>
            </table:table-cell>
            <table:table-cell table:style-name="TableCell1013">
              <text:p text:style-name="P1014">年</text:p>
            </table:table-cell>
            <table:table-cell table:style-name="TableCell1015">
              <text:p text:style-name="P1016"><text:span text:style-name="T1017">月止</text:span></text:p>
            </table:table-cell>
            <table:table-cell table:style-name="TableCell1018">
              <text:p text:style-name="P1019">計</text:p>
            </table:table-cell>
            <table:table-cell table:style-name="TableCell1020">
              <text:p text:style-name="P1021">年</text:p>
            </table:table-cell>
            <table:table-cell table:style-name="TableCell1022">
              <text:p text:style-name="P1023">月</text:p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covered-table-cell>
              <text:p text:style-name="P1027"/>
            </table:covered-table-cell>
            <table:table-cell table:style-name="TableCell1028" table:number-columns-spanned="2">
              <text:p text:style-name="P1029">3</text:p>
            </table:table-cell>
            <table:covered-table-cell/>
            <table:table-cell table:style-name="TableCell1030">
              <text:p text:style-name="P1031"/>
            </table:table-cell>
            <table:table-cell table:style-name="TableCell1032">
              <text:p text:style-name="P1033">自</text:p>
            </table:table-cell>
            <table:table-cell table:style-name="TableCell1034" table:number-columns-spanned="2">
              <text:p text:style-name="P1035">年</text:p>
            </table:table-cell>
            <table:covered-table-cell/>
            <table:table-cell table:style-name="TableCell1036">
              <text:p text:style-name="P1037"><text:span text:style-name="T1038">月起至</text:span></text:p>
            </table:table-cell>
            <table:table-cell table:style-name="TableCell1039">
              <text:p text:style-name="P1040">年</text:p>
            </table:table-cell>
            <table:table-cell table:style-name="TableCell1041">
              <text:p text:style-name="P1042"><text:span text:style-name="T1043">月止</text:span></text:p>
            </table:table-cell>
            <table:table-cell table:style-name="TableCell1044">
              <text:p text:style-name="P1045">計</text:p>
            </table:table-cell>
            <table:table-cell table:style-name="TableCell1046">
              <text:p text:style-name="P1047">年</text:p>
            </table:table-cell>
            <table:table-cell table:style-name="TableCell1048">
              <text:p text:style-name="P1049">月</text:p>
            </table:table-cell>
            <table:table-cell table:style-name="TableCell1050">
              <text:p text:style-name="P1051"/>
            </table:table-cell>
          </table:table-row>
          <table:table-row table:style-name="TableRow1052">
            <table:covered-table-cell>
              <text:p text:style-name="P1053"/>
            </table:covered-table-cell>
            <table:table-cell table:style-name="TableCell1054" table:number-columns-spanned="2">
              <text:p text:style-name="P1055">4</text:p>
            </table:table-cell>
            <table:covered-table-cell/>
            <table:table-cell table:style-name="TableCell1056">
              <text:p text:style-name="P1057"/>
            </table:table-cell>
            <table:table-cell table:style-name="TableCell1058">
              <text:p text:style-name="P1059">自</text:p>
            </table:table-cell>
            <table:table-cell table:style-name="TableCell1060" table:number-columns-spanned="2">
              <text:p text:style-name="P1061">年</text:p>
            </table:table-cell>
            <table:covered-table-cell/>
            <table:table-cell table:style-name="TableCell1062">
              <text:p text:style-name="P1063"><text:span text:style-name="T1064">月起至</text:span></text:p>
            </table:table-cell>
            <table:table-cell table:style-name="TableCell1065">
              <text:p text:style-name="P1066">年</text:p>
            </table:table-cell>
            <table:table-cell table:style-name="TableCell1067">
              <text:p text:style-name="P1068"><text:span text:style-name="T1069">月止</text:span></text:p>
            </table:table-cell>
            <table:table-cell table:style-name="TableCell1070">
              <text:p text:style-name="P1071">計</text:p>
            </table:table-cell>
            <table:table-cell table:style-name="TableCell1072">
              <text:p text:style-name="P1073">年</text:p>
            </table:table-cell>
            <table:table-cell table:style-name="TableCell1074">
              <text:p text:style-name="P1075">月</text:p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covered-table-cell>
              <text:p text:style-name="P1079"/>
            </table:covered-table-cell>
            <table:table-cell table:style-name="TableCell1080" table:number-columns-spanned="2">
              <text:p text:style-name="P1081">5</text:p>
            </table:table-cell>
            <table:covered-table-cell/>
            <table:table-cell table:style-name="TableCell1082">
              <text:p text:style-name="P1083"/>
            </table:table-cell>
            <table:table-cell table:style-name="TableCell1084">
              <text:p text:style-name="P1085">自</text:p>
            </table:table-cell>
            <table:table-cell table:style-name="TableCell1086" table:number-columns-spanned="2">
              <text:p text:style-name="P1087">年</text:p>
            </table:table-cell>
            <table:covered-table-cell/>
            <table:table-cell table:style-name="TableCell1088">
              <text:p text:style-name="P1089"><text:span text:style-name="T1090">月起至</text:span></text:p>
            </table:table-cell>
            <table:table-cell table:style-name="TableCell1091">
              <text:p text:style-name="P1092">年</text:p>
            </table:table-cell>
            <table:table-cell table:style-name="TableCell1093">
              <text:p text:style-name="P1094"><text:span text:style-name="T1095">月止</text:span></text:p>
            </table:table-cell>
            <table:table-cell table:style-name="TableCell1096">
              <text:p text:style-name="P1097">計</text:p>
            </table:table-cell>
            <table:table-cell table:style-name="TableCell1098">
              <text:p text:style-name="P1099">年</text:p>
            </table:table-cell>
            <table:table-cell table:style-name="TableCell1100">
              <text:p text:style-name="P1101">月</text:p>
            </table:table-cell>
            <table:table-cell table:style-name="TableCell1102">
              <text:p text:style-name="P1103"/>
            </table:table-cell>
          </table:table-row>
          <table:table-row table:style-name="TableRow1104">
            <table:table-cell table:style-name="TableCell1105">
              <text:p text:style-name="P1106"/>
              <text:p text:style-name="P1107"/>
              <text:p text:style-name="P1108"><text:span text:style-name="T1109">重要獎勵事蹟</text:span><text:span text:style-name="T1110"><text:s/></text:span><text:span text:style-name="T1111">(條列)</text:span></text:p>
            </table:table-cell>
            <table:table-cell table:style-name="TableCell1112" table:number-columns-spanned="13">
              <text:p text:style-name="P11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4">
            <table:table-cell table:style-name="TableCell1115">
              <text:p text:style-name="P1116"/>
              <text:p text:style-name="P1117"><text:span text:style-name="T1118">申請人切結簽章</text:span></text:p>
            </table:table-cell>
            <table:table-cell table:style-name="TableCell1119" table:number-columns-spanned="13">
              <text:p text:style-name="P1120"><text:span text:style-name="T1121">本人切結以下各點：</text:span></text:p>
              <text:list text:style-name="LFO6" text:continue-numbering="true">
                <text:list-item>
                  <text:p text:style-name="P1122"><text:span text:style-name="T1123">本人「無違反教師法第十四條第一項各款之情事」。</text:span></text:p>
                </text:list-item>
                <text:list-item>
                  <text:p text:style-name="P1124"><text:span text:style-name="T1125">本人「無涉校園性侵害或性騷擾事件尚在調查階段之情事」。</text:span></text:p>
                </text:list-item>
                <text:list-item>
                  <text:p text:style-name="P1126"><text:span text:style-name="T1127">本人「無已進入不適任教師處理流程輔導期之情事」。</text:span></text:p>
                </text:list-item>
              </text:list>
              <text:p text:style-name="P1128"/>
              <text:p text:style-name="P1129"><text:span text:style-name="T1130">以上資料由本人親自填寫，如經錄取後發現有不實情事，除願意接受解聘外，本人願負一切</text:span><text:span text:style-name="T1131">相關法律責任。</text:span></text:p>
              <text:p text:style-name="P1132"><text:span text:style-name="T1133"><text:tab/></text:span><text:span text:style-name="T1134"><text:tab/></text:span><text:span text:style-name="T1135">(<text:s/></text:span><text:span text:style-name="T1136">申請人切結簽名蓋章</text:span><text:span text:style-name="T113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rows-spanned="7">
              <text:p text:style-name="P1140"><text:span text:style-name="T1141">證件名稱</text:span></text:p>
              <text:p text:style-name="P1142"><text:span text:style-name="T1143">【由學校人員查填</text:span></text:p>
              <text:p text:style-name="P1144">】</text:p>
            </table:table-cell>
            <table:table-cell table:style-name="TableCell1145">
              <text:p text:style-name="P1146"><text:span text:style-name="T1147">項目</text:span></text:p>
            </table:table-cell>
            <table:table-cell table:style-name="TableCell1148" table:number-columns-spanned="7">
              <text:p text:style-name="P1149"><text:span text:style-name="T1150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1" table:number-columns-spanned="3">
              <text:p text:style-name="P1152"><text:span text:style-name="T1153">查驗項目是否完備</text:span></text:p>
            </table:table-cell>
            <table:covered-table-cell/>
            <table:covered-table-cell/>
            <table:table-cell table:style-name="TableCell1154">
              <text:p text:style-name="P1155">備</text:p>
            </table:table-cell>
            <table:table-cell table:style-name="TableCell1156">
              <text:p text:style-name="P1157">註</text:p>
            </table:table-cell>
          </table:table-row>
          <table:table-row table:style-name="TableRow1158">
            <table:covered-table-cell>
              <text:p text:style-name="P1159"/>
            </table:covered-table-cell>
            <table:table-cell table:style-name="TableCell1160">
              <text:p text:style-name="P1161">1</text:p>
            </table:table-cell>
            <table:table-cell table:style-name="TableCell1162" table:number-columns-spanned="7">
              <text:p text:style-name="P1163"><text:span text:style-name="T1164">報名表<text:s/></text:span><text:span text:style-name="T1165">1</text:span><text:span text:style-name="T1166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7" table:number-columns-spanned="2">
              <text:p text:style-name="P1168"><text:span text:style-name="T1169">□ 有</text:span></text:p>
            </table:table-cell>
            <table:covered-table-cell/>
            <table:table-cell table:style-name="TableCell1170">
              <text:p text:style-name="P1171"><text:span text:style-name="T1172">□ 無</text:span></text:p>
            </table:table-cell>
            <table:table-cell table:style-name="TableCell1173" table:number-columns-spanned="2">
              <text:p text:style-name="P1174"/>
            </table:table-cell>
            <table:covered-table-cell/>
          </table:table-row>
          <table:table-row table:style-name="TableRow1175">
            <table:covered-table-cell>
              <text:p text:style-name="P1176"/>
            </table:covered-table-cell>
            <table:table-cell table:style-name="TableCell1177">
              <text:p text:style-name="P1178">2</text:p>
            </table:table-cell>
            <table:table-cell table:style-name="TableCell1179" table:number-columns-spanned="7">
              <text:p text:style-name="P1180"><text:span text:style-name="T1181">國民身份證正本查驗,影本<text:s/></text:span><text:span text:style-name="T1182">1</text:span><text:span text:style-name="T1183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4" table:number-columns-spanned="2">
              <text:p text:style-name="P1185"><text:span text:style-name="T1186">□ 有</text:span></text:p>
            </table:table-cell>
            <table:covered-table-cell/>
            <table:table-cell table:style-name="TableCell1187">
              <text:p text:style-name="P1188"><text:span text:style-name="T1189">□ 無</text:span></text:p>
            </table:table-cell>
            <table:table-cell table:style-name="TableCell1190" table:number-columns-spanned="2">
              <text:p text:style-name="P1191"/>
            </table:table-cell>
            <table:covered-table-cell/>
          </table:table-row>
          <table:table-row table:style-name="TableRow1192">
            <table:covered-table-cell>
              <text:p text:style-name="P1193"/>
            </table:covered-table-cell>
            <table:table-cell table:style-name="TableCell1194">
              <text:p text:style-name="P1195">3</text:p>
            </table:table-cell>
            <table:table-cell table:style-name="TableCell1196" table:number-columns-spanned="7">
              <text:p text:style-name="P1197"><text:span text:style-name="T1198">合格教師證（教程證書）</text:span><text:span text:style-name="T1199">正本查驗,影本<text:s/></text:span><text:span text:style-name="T1200">1</text:span><text:span text:style-name="T1201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2" table:number-columns-spanned="2">
              <text:p text:style-name="P1203"><text:span text:style-name="T1204">□ 有</text:span></text:p>
            </table:table-cell>
            <table:covered-table-cell/>
            <table:table-cell table:style-name="TableCell1205">
              <text:p text:style-name="P1206"><text:span text:style-name="T1207">□ 無</text:span></text:p>
            </table:table-cell>
            <table:table-cell table:style-name="TableCell1208" table:number-columns-spanned="2">
              <text:p text:style-name="P1209"/>
            </table:table-cell>
            <table:covered-table-cell/>
          </table:table-row>
          <table:table-row table:style-name="TableRow1210">
            <table:covered-table-cell>
              <text:p text:style-name="P1211"/>
            </table:covered-table-cell>
            <table:table-cell table:style-name="TableCell1212">
              <text:p text:style-name="P1213">4</text:p>
            </table:table-cell>
            <table:table-cell table:style-name="TableCell1214" table:number-columns-spanned="7">
              <text:p text:style-name="P1215"><text:span text:style-name="T1216">最高學歷證件正本查驗,影本<text:s/></text:span><text:span text:style-name="T1217">1</text:span><text:span text:style-name="T1218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9" table:number-columns-spanned="2">
              <text:p text:style-name="P1220"><text:span text:style-name="T1221">□ 有</text:span></text:p>
            </table:table-cell>
            <table:covered-table-cell/>
            <table:table-cell table:style-name="TableCell1222">
              <text:p text:style-name="P1223"><text:span text:style-name="T1224">□ 無</text:span></text:p>
            </table:table-cell>
            <table:table-cell table:style-name="TableCell1225" table:number-columns-spanned="2">
              <text:p text:style-name="P1226"/>
            </table:table-cell>
            <table:covered-table-cell/>
          </table:table-row>
          <table:table-row table:style-name="TableRow1227">
            <table:covered-table-cell>
              <text:p text:style-name="P1228"/>
            </table:covered-table-cell>
            <table:table-cell table:style-name="TableCell1229">
              <text:p text:style-name="P1230">5</text:p>
            </table:table-cell>
            <table:table-cell table:style-name="TableCell1231" table:number-columns-spanned="7">
              <text:p text:style-name="P1232"><text:span text:style-name="T1233">教學檔案資料一份（A4</text:span><text:span text:style-name="T1234"><text:s/>大小<text:s/></text:span><text:span text:style-name="T1235">5</text:span><text:span text:style-name="T1236"><text:s/>頁以內</text:span><text:span text:style-name="T123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8" table:number-columns-spanned="2">
              <text:p text:style-name="P1239"><text:span text:style-name="T1240">□ 有</text:span></text:p>
            </table:table-cell>
            <table:covered-table-cell/>
            <table:table-cell table:style-name="TableCell1241">
              <text:p text:style-name="P1242"><text:span text:style-name="T1243">□ 無</text:span></text:p>
            </table:table-cell>
            <table:table-cell table:style-name="TableCell1244" table:number-columns-spanned="2">
              <text:p text:style-name="P1245"/>
            </table:table-cell>
            <table:covered-table-cell/>
          </table:table-row>
          <table:table-row table:style-name="TableRow1246">
            <table:covered-table-cell>
              <text:p text:style-name="P1247"/>
            </table:covered-table-cell>
            <table:table-cell table:style-name="TableCell1248">
              <text:p text:style-name="P1249">6</text:p>
            </table:table-cell>
            <table:table-cell table:style-name="TableCell1250" table:number-columns-spanned="7">
              <text:p text:style-name="P1251"><text:span text:style-name="T1252">退伍令或免服役證明正本查驗,影本<text:s/></text:span><text:span text:style-name="T1253">1</text:span><text:span text:style-name="T1254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5" table:number-columns-spanned="2">
              <text:p text:style-name="P1256"><text:span text:style-name="T1257">□ 有</text:span></text:p>
            </table:table-cell>
            <table:covered-table-cell/>
            <table:table-cell table:style-name="TableCell1258">
              <text:p text:style-name="P1259"><text:span text:style-name="T1260">□ 無</text:span></text:p>
            </table:table-cell>
            <table:table-cell table:style-name="TableCell1261" table:number-columns-spanned="2">
              <text:p text:style-name="P1262"/>
            </table:table-cell>
            <table:covered-table-cell/>
          </table:table-row>
          <table:table-row table:style-name="TableRow1263">
            <table:table-cell table:style-name="TableCell1264" table:number-columns-spanned="2">
              <text:p text:style-name="P1265"/>
              <text:p text:style-name="P1266"><text:span text:style-name="T1267">審查意見</text:span></text:p>
            </table:table-cell>
            <table:covered-table-cell/>
            <table:table-cell table:style-name="TableCell1268" table:number-columns-spanned="2">
              <text:p text:style-name="P1269"><text:span text:style-name="T1270">□資格符合</text:span></text:p>
              <text:p text:style-name="P1271"><text:span text:style-name="T1272">□資格不符</text:span></text:p>
            </table:table-cell>
            <table:covered-table-cell/>
            <table:table-cell table:style-name="TableCell1273" table:number-columns-spanned="2">
              <text:p text:style-name="P1274"/>
              <text:p text:style-name="P1275"><text:span text:style-name="T1276">審查人</text:span></text:p>
            </table:table-cell>
            <table:covered-table-cell/>
            <table:table-cell table:style-name="TableCell1277" table:number-columns-spanned="8">
              <text:p text:style-name="P1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279"><text:span text:style-name="T1280"><draw:frame draw:z-index="15731712" draw:id="id1" draw:style-name="a1" draw:name="docshape6" text:anchor-type="paragraph" svg:x="0.71667in" svg:y="0.05139in" svg:width="0.875in" svg:height="0.375in" style:rel-width="scale" style:rel-height="scale"><draw:text-box><text:p text:style-name="P1281"><text:span text:style-name="T1282">附件<text:s/></text:span><text:span text:style-name="T1283">2</text:span></text:p></draw:text-box><svg:title/><svg:desc/></draw:frame></text:span><text:span text:style-name="T1284">委 託 書</text:span></text:p>
      <text:p text:style-name="P1285"/>
      <text:p text:style-name="P1286"><text:span text:style-name="T1287">立委託書</text:span><text:span text:style-name="T1288">人</text:span><text:span text:style-name="T1289"><text:tab/></text:span><text:span text:style-name="T1290">因故無法親自辦理臺南市麻豆區</text:span></text:p>
      <text:p text:style-name="P1291"/>
      <text:p text:style-name="P1292"><text:span text:style-name="T1293">紀安國民小學</text:span><text:span text:style-name="T1294"><text:s/></text:span><text:span text:style-name="T1295">112</text:span><text:span text:style-name="T1296"><text:s/></text:span><text:span text:style-name="T1297">學年度普通班長期代理教師甄試報名，現全委</text:span><text:span text:style-name="T1298">託</text:span><text:span text:style-name="T1299"><text:tab/></text:span><text:span text:style-name="T1300">代為辦理報名手續，並保證絕無異議。</text:span></text:p>
      <text:p text:style-name="P1301"/>
      <text:p text:style-name="P1302"/>
      <text:p text:style-name="P1303"/>
      <text:p text:style-name="P1304"><text:span text:style-name="T1305">此致</text:span></text:p>
      <text:p text:style-name="P1306"><text:span text:style-name="T1307">臺南市麻豆區紀安國民小學教師甄選委員</text:span><text:span text:style-name="T1308">會</text:span></text:p>
      <text:p text:style-name="P1309"/>
      <text:p text:style-name="P1310"/>
      <text:p text:style-name="P1311"><text:span text:style-name="T1312">委</text:span><text:span text:style-name="T1313"><text:tab/></text:span><text:span text:style-name="T1314">託</text:span><text:span text:style-name="T1315"><text:tab/></text:span><text:span text:style-name="T1316">人：</text:span><text:span text:style-name="T1317"><text:tab/></text:span><text:span text:style-name="T1318">（簽章）</text:span><text:span text:style-name="T1319">身分證統一編號：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聯</text:p>
          </table:table-cell>
          <table:table-cell table:style-name="TableCell1328">
            <text:p text:style-name="P1329">絡</text:p>
          </table:table-cell>
          <table:table-cell table:style-name="TableCell1330">
            <text:p text:style-name="P1331">電</text:p>
          </table:table-cell>
          <table:table-cell table:style-name="TableCell1332">
            <text:p text:style-name="P1333"><text:span text:style-name="T1334">話：</text:span></text:p>
          </table:table-cell>
        </table:table-row>
        <table:table-row table:style-name="TableRow1335">
          <table:table-cell table:style-name="TableCell1336">
            <text:p text:style-name="P1337">戶</text:p>
          </table:table-cell>
          <table:table-cell table:style-name="TableCell1338">
            <text:p text:style-name="P1339">籍</text:p>
          </table:table-cell>
          <table:table-cell table:style-name="TableCell1340">
            <text:p text:style-name="P1341">地</text:p>
          </table:table-cell>
          <table:table-cell table:style-name="TableCell1342">
            <text:p text:style-name="P1343"><text:span text:style-name="T1344">址：</text:span></text:p>
          </table:table-cell>
        </table:table-row>
      </table:table>
      <text:p text:style-name="P1345"/>
      <text:p text:style-name="P1346"/>
      <text:p text:style-name="P1347"><text:span text:style-name="T1348">受</text:span><text:span text:style-name="T1349"><text:s/></text:span><text:span text:style-name="T1350">委</text:span><text:span text:style-name="T1351"><text:s/></text:span><text:span text:style-name="T1352">託</text:span><text:span text:style-name="T1353"><text:s/></text:span><text:span text:style-name="T1354">人：</text:span><text:span text:style-name="T1355"><text:tab/></text:span><text:span text:style-name="T1356">（簽章）</text:span><text:span text:style-name="T1357">身分證統一編號：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聯</text:p>
          </table:table-cell>
          <table:table-cell table:style-name="TableCell1366">
            <text:p text:style-name="P1367">絡</text:p>
          </table:table-cell>
          <table:table-cell table:style-name="TableCell1368">
            <text:p text:style-name="P1369">電</text:p>
          </table:table-cell>
          <table:table-cell table:style-name="TableCell1370">
            <text:p text:style-name="P1371"><text:span text:style-name="T1372">話：</text:span></text:p>
          </table:table-cell>
        </table:table-row>
        <table:table-row table:style-name="TableRow1373">
          <table:table-cell table:style-name="TableCell1374">
            <text:p text:style-name="P1375">戶</text:p>
          </table:table-cell>
          <table:table-cell table:style-name="TableCell1376">
            <text:p text:style-name="P1377">籍</text:p>
          </table:table-cell>
          <table:table-cell table:style-name="TableCell1378">
            <text:p text:style-name="P1379">地</text:p>
          </table:table-cell>
          <table:table-cell table:style-name="TableCell1380">
            <text:p text:style-name="P1381"><text:span text:style-name="T1382">址：</text:span></text:p>
          </table:table-cell>
        </table:table-row>
      </table:table>
      <text:p text:style-name="P1383"/>
      <text:p text:style-name="P1384"/>
      <text:p text:style-name="P1385"/>
      <text:p text:style-name="P1386"><text:span text:style-name="T1387">中</text:span><text:span text:style-name="T1388"><text:tab/></text:span><text:span text:style-name="T1389">華</text:span><text:span text:style-name="T1390"><text:tab/></text:span><text:span text:style-name="T1391">民</text:span><text:span text:style-name="T1392"><text:tab/></text:span><text:span text:style-name="T1393">國</text:span><text:span text:style-name="T1394"><text:tab/></text:span><text:span text:style-name="T1395">年</text:span><text:span text:style-name="T1396"><text:tab/></text:span><text:span text:style-name="T1397">月</text:span><text:span text:style-name="T1398"><text:tab/></text:span><text:span text:style-name="T1399">日</text:span></text:p>
      <text:p text:style-name="P1400"/>
      <text:p text:style-name="P1401"><text:span text:style-name="T1402">附註：請受委託人攜帶本人及委託人雙方之國民身分證正本驗明身分。</text:span></text:p>
      <text:soft-page-break/>
      <text:h text:style-name="P1403" text:outline-level="1"><text:span text:style-name="T1404"><draw:frame draw:z-index="487590400" draw:id="id2" draw:style-name="a2" draw:name="docshape7" text:anchor-type="paragraph" svg:x="0.35833in" svg:y="-0.03681in" svg:width="0.875in" svg:height="0.375in" style:rel-width="scale" style:rel-height="scale"><draw:text-box><text:p text:style-name="P1405"><text:span text:style-name="T1406">附件<text:s/></text:span><text:span text:style-name="T1407">3</text:span></text:p></draw:text-box><svg:title/><svg:desc/></draw:frame></text:span><text:span text:style-name="T1408">服務切結</text:span><text:span text:style-name="T1409">書</text:span></text:h>
      <text:p text:style-name="P1410"><text:span text:style-name="T1411"><draw:custom-shape svg:x="2.34167in" svg:y="0.48681in" svg:width="1.25in" svg:height="0.0125in" draw:z-index="486995456" draw:id="id3" draw:style-name="a3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412">立切結書</text:span><text:span text:style-name="T1413">人</text:span><text:span text:style-name="T1414"><text:tab/>報名參加臺南市麻豆區紀安國民小學</text:span></text:p>
      <text:p text:style-name="P1415"/>
      <text:p text:style-name="P1416"><text:span text:style-name="T1417">112</text:span><text:span text:style-name="T1418"><text:s/>學年度普通班長期代理教師甄試，聘期自<text:s/></text:span><text:span text:style-name="T1419">112</text:span><text:span text:style-name="T1420"><text:s/>年 月 日報</text:span><text:span text:style-name="T1421">到即日至 <text:s/>年 月 日，經錄取報到後，需服務期滿，以免影響</text:span><text:span text:style-name="T1422">學生受教權益。</text:span></text:p>
      <text:p text:style-name="P1423"/>
      <text:p text:style-name="P1424"/>
      <text:p text:style-name="P1425"><text:span text:style-name="T1426">此致</text:span></text:p>
      <text:p text:style-name="P1427"/>
      <text:p text:style-name="P1428"><text:span text:style-name="T1429">臺南市麻豆區紀安國民小學教師評審委員</text:span><text:span text:style-name="T1430">會</text:span></text:p>
      <text:p text:style-name="P1431"/>
      <text:p text:style-name="P1432"/>
      <text:p text:style-name="P1433"/>
      <text:p text:style-name="P1434"><text:span text:style-name="T1435">立切結書人</text:span><text:span text:style-name="T1436">：</text:span><text:span text:style-name="T1437"><text:tab/>簽</text:span><text:span text:style-name="T1438">章</text:span></text:p>
      <text:p text:style-name="P1439"/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/>
            <text:p text:style-name="P1456"><text:span text:style-name="T1457">身份證字號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h text:style-name="P1488" text:outline-level="1"><text:span text:style-name="T1489">中</text:span><text:span text:style-name="T1490"><text:s/></text:span><text:span text:style-name="T1491">華</text:span><text:span text:style-name="T1492"><text:s/></text:span><text:span text:style-name="T1493">民<text:s/></text:span><text:span text:style-name="T1494">國</text:span><text:span text:style-name="T1495"><text:tab/></text:span><text:span text:style-name="T1496">年</text:span><text:span text:style-name="T1497"><text:tab/></text:span><text:span text:style-name="T1498">月</text:span><text:span text:style-name="T1499"><text:tab/></text:span><text:span text:style-name="T1500">日</text:span></text:h>
      <text:soft-page-break/>
      <text:p text:style-name="P1501"><text:span text:style-name="T1502"><draw:frame draw:z-index="15732736" draw:id="id4" draw:style-name="a4" draw:name="docshape9" text:anchor-type="paragraph" svg:x="0.58819in" svg:y="0.63889in" svg:width="7.19375in" svg:height="8.36181in" style:rel-width="scale" style:rel-height="scale"><draw:text-box><table:table table:style-name="Table1503"><table:table-columns><table:table-column table:style-name="TableColumn1504"/><table:table-column table:style-name="TableColumn1505"/><table:table-column table:style-name="TableColumn1506"/><table:table-column table:style-name="TableColumn1507"/><table:table-column table:style-name="TableColumn1508"/><table:table-column table:style-name="TableColumn1509"/><table:table-column table:style-name="TableColumn1510"/><table:table-column table:style-name="TableColumn1511"/><table:table-column table:style-name="TableColumn1512"/></table:table-columns><table:table-row table:style-name="TableRow1513"><table:table-cell table:style-name="TableCell1514"><text:p text:style-name="P1515">應</text:p></table:table-cell><table:table-cell table:style-name="TableCell1516"><text:p text:style-name="P1517"><text:span text:style-name="T1518">考 人 簽 章</text:span></text:p></table:table-cell><table:table-cell table:style-name="TableCell1519" table:number-columns-spanned="3"><text:p text:style-name="P1520"/></table:table-cell><table:covered-table-cell/><table:covered-table-cell/><table:table-cell table:style-name="TableCell1521" table:number-columns-spanned="2"><text:p text:style-name="P1522"><text:span text:style-name="T1523">身分證字號</text:span></text:p></table:table-cell><table:covered-table-cell/><table:table-cell table:style-name="TableCell1524" table:number-columns-spanned="2"><text:p text:style-name="P1525"/></table:table-cell><table:covered-table-cell/></table:table-row><table:table-row table:style-name="TableRow1526"><table:table-cell table:style-name="TableCell1527"><text:p text:style-name="P1528">准</text:p></table:table-cell><table:table-cell table:style-name="TableCell1529"><text:p text:style-name="P1530"><text:span text:style-name="T1531">考 證 號 碼</text:span></text:p></table:table-cell><table:table-cell table:style-name="TableCell1532" table:number-columns-spanned="3"><text:p text:style-name="P1533"/></table:table-cell><table:covered-table-cell/><table:covered-table-cell/><table:table-cell table:style-name="TableCell1534" table:number-columns-spanned="2"><text:p text:style-name="P1535"><text:span text:style-name="T1536">應考類別</text:span></text:p></table:table-cell><table:covered-table-cell/><table:table-cell table:style-name="TableCell1537" table:number-columns-spanned="2"><text:p text:style-name="P1538"/></table:table-cell><table:covered-table-cell/></table:table-row><table:table-row table:style-name="TableRow1539"><table:table-cell table:style-name="TableCell1540" table:number-rows-spanned="2"><text:p text:style-name="P1541"/><text:p text:style-name="P1542">聯</text:p></table:table-cell><table:table-cell table:style-name="TableCell1543" table:number-rows-spanned="2"><text:p text:style-name="P1544"/><text:p text:style-name="P1545"><text:span text:style-name="T1546">絡 方式</text:span></text:p></table:table-cell><table:table-cell table:style-name="TableCell1547" table:number-columns-spanned="3"><text:p text:style-name="P1548"><text:span text:style-name="T1549">電話：</text:span></text:p></table:table-cell><table:covered-table-cell/><table:covered-table-cell/><table:table-cell table:style-name="TableCell1550" table:number-columns-spanned="4"><text:p text:style-name="P1551"><text:span text:style-name="T1552">E-</text:span><text:span text:style-name="T1553">MAIL：</text:span></text:p></table:table-cell><table:covered-table-cell/><table:covered-table-cell/><table:covered-table-cell/></table:table-row><table:table-row table:style-name="TableRow1554"><table:covered-table-cell><text:p text:style-name="P1555"/></table:covered-table-cell><table:covered-table-cell><text:p text:style-name="P1556"/></table:covered-table-cell><table:table-cell table:style-name="TableCell1557" table:number-columns-spanned="3"><text:p text:style-name="P1558"><text:span text:style-name="T1559">手機：</text:span></text:p></table:table-cell><table:covered-table-cell/><table:covered-table-cell/><table:table-cell table:style-name="TableCell1560" table:number-columns-spanned="4"><text:p text:style-name="P1561"/></table:table-cell><table:covered-table-cell/><table:covered-table-cell/><table:covered-table-cell/></table:table-row><table:table-row table:style-name="TableRow1562"><table:table-cell table:style-name="TableCell1563"><text:p text:style-name="P1564">住</text:p></table:table-cell><table:table-cell table:style-name="TableCell1565"><text:p text:style-name="P1566">址</text:p></table:table-cell><table:table-cell table:style-name="TableCell1567" table:number-columns-spanned="7"><text:p text:style-name="P1568"/></table:table-cell><table:covered-table-cell/><table:covered-table-cell/><table:covered-table-cell/><table:covered-table-cell/><table:covered-table-cell/><table:covered-table-cell/></table:table-row><table:table-row table:style-name="TableRow1569"><table:table-cell table:style-name="TableCell1570"><text:p text:style-name="P1571">申</text:p></table:table-cell><table:table-cell table:style-name="TableCell1572"><text:p text:style-name="P1573"><text:span text:style-name="T1574">請 日 期</text:span></text:p></table:table-cell><table:table-cell table:style-name="TableCell1575"><text:p text:style-name="P1576"><text:span text:style-name="T1577">中 華 民 國</text:span></text:p></table:table-cell><table:table-cell table:style-name="TableCell1578"><text:p text:style-name="P1579">年</text:p></table:table-cell><table:table-cell table:style-name="TableCell1580"><text:p text:style-name="P1581">月</text:p></table:table-cell><table:table-cell table:style-name="TableCell1582"><text:p text:style-name="P1583">日</text:p></table:table-cell><table:table-cell table:style-name="TableCell1584" table:number-columns-spanned="2"><text:p text:style-name="P1585"/></table:table-cell><table:covered-table-cell/><table:table-cell table:style-name="TableCell1586"><text:p text:style-name="P1587"/></table:table-cell></table:table-row><table:table-row table:style-name="TableRow1588"><table:table-cell table:style-name="TableCell1589"><text:p text:style-name="P1590">複</text:p></table:table-cell><table:table-cell table:style-name="TableCell1591"><text:p text:style-name="P1592"><text:span text:style-name="T1593">查</text:span><text:span text:style-name="T1594"><text:s/></text:span><text:span text:style-name="T1595">科</text:span><text:span text:style-name="T1596"><text:s/></text:span><text:span text:style-name="T1597">目</text:span></text:p></table:table-cell><table:table-cell table:style-name="TableCell1598"><text:p text:style-name="P1599"><text:span text:style-name="T1600">名</text:span><text:span text:style-name="T1601"><text:s/></text:span><text:span text:style-name="T1602">稱</text:span></text:p></table:table-cell><table:table-cell table:style-name="TableCell1603"><text:p text:style-name="P1604"/></table:table-cell><table:table-cell table:style-name="TableCell1605"><text:p text:style-name="P1606"/></table:table-cell><table:table-cell table:style-name="TableCell1607"><text:p text:style-name="P1608"/></table:table-cell><table:table-cell table:style-name="TableCell1609" table:number-columns-spanned="2"><text:p text:style-name="P1610"><text:span text:style-name="T1611">複查科目</text:span></text:p></table:table-cell><table:covered-table-cell/><table:table-cell table:style-name="TableCell1612"><text:p text:style-name="P1613"><text:span text:style-name="T1614">(請勾選欄</text:span><text:span text:style-name="T1615">)</text:span></text:p></table:table-cell></table:table-row><table:table-row table:style-name="TableRow1616"><table:table-cell table:style-name="TableCell1617"><text:p text:style-name="P1618">教</text:p></table:table-cell><table:table-cell table:style-name="TableCell1619"><text:p text:style-name="P1620"><text:span text:style-name="T1621">師</text:span><text:span text:style-name="T1622"><text:s/></text:span><text:span text:style-name="T1623">甄</text:span><text:span text:style-name="T1624"><text:s/></text:span><text:span text:style-name="T1625">選</text:span></text:p></table:table-cell><table:table-cell table:style-name="TableCell1626"><text:p text:style-name="P1627"/></table:table-cell><table:table-cell table:style-name="TableCell1628"><text:p text:style-name="P1629"/></table:table-cell><table:table-cell table:style-name="TableCell1630"><text:p text:style-name="P1631"/></table:table-cell><table:table-cell table:style-name="TableCell1632" table:number-columns-spanned="4"><text:list text:style-name="LFO7" text:continue-numbering="true"><text:list-item><text:p text:style-name="P1633"><text:span text:style-name="T1634">口試</text:span></text:p></text:list-item><text:list-item><text:p text:style-name="P1635"><text:span text:style-name="T1636">試教</text:span></text:p></text:list-item></text:list></table:table-cell><table:covered-table-cell/><table:covered-table-cell/><table:covered-table-cell/></table:table-row><table:table-row table:style-name="TableRow1637"><table:table-cell table:style-name="TableCell1638"><text:p text:style-name="P1639"/><text:p text:style-name="P1640">複</text:p></table:table-cell><table:table-cell table:style-name="TableCell1641"><text:p text:style-name="P1642"/><text:p text:style-name="P1643"><text:span text:style-name="T1644">查 結 果</text:span></text:p></table:table-cell><table:table-cell table:style-name="TableCell1645" table:number-columns-spanned="7"><text:p text:style-name="P1646"><text:span text:style-name="T1647">□複查結果無誤(詳見成績通知單</text:span><text:span text:style-name="T1648">)</text:span></text:p><text:p text:style-name="P1649"><text:span text:style-name="T1650">□成績更正</text:span><text:span text:style-name="T1651">為</text:span><text:span text:style-name="T1652"><text:tab/></text:span><text:span text:style-name="T1653">分</text:span></text:p></table:table-cell><table:covered-table-cell/><table:covered-table-cell/><table:covered-table-cell/><table:covered-table-cell/><table:covered-table-cell/><table:covered-table-cell/></table:table-row><table:table-row table:style-name="TableRow1654"><table:table-cell table:style-name="TableCell1655" table:number-columns-spanned="2"><text:p text:style-name="P1656"><text:span text:style-name="T1657">甄 選 委 員 會</text:span><text:span text:style-name="T1658"><text:s/>(教 評 會)</text:span></text:p><text:p text:style-name="P1659"><text:span text:style-name="T1660">核</text:span><text:span text:style-name="T1661"><text:tab/></text:span><text:span text:style-name="T1662">章</text:span></text:p></table:table-cell><table:covered-table-cell/><table:table-cell table:style-name="TableCell1663" table:number-columns-spanned="7"><text:p text:style-name="P1664"/></table:table-cell><table:covered-table-cell/><table:covered-table-cell/><table:covered-table-cell/><table:covered-table-cell/><table:covered-table-cell/><table:covered-table-cell/></table:table-row><table:table-row table:style-name="TableRow1665"><table:table-cell table:style-name="TableCell1666" table:number-columns-spanned="9"><text:p text:style-name="P1667"><text:span text:style-name="T1668">注</text:span><text:span text:style-name="T1669">意事項：</text:span></text:p><text:p text:style-name="P1670"><text:span text:style-name="T1671">一、</text:span><text:span text:style-name="T1672"><text:s/>請</text:span><text:span text:style-name="T1673">於規定期限內，填妥申請書，並持准考證及國民身份證親自或委託（委託複查者需填寫委託</text:span><text:span text:style-name="T1674">書）至本校提出申請，逾期不予受理，並以一次為限。</text:span></text:p><text:p text:style-name="P1675"><text:span text:style-name="T1676">二、複查以複查原始分數及累計分數為限，應考人複查成績不得為下列行為：</text:span></text:p><text:p text:style-name="P1677"><text:span text:style-name="T1678">（一）</text:span><text:span text:style-name="T1679">申請閱覽試卷。</text:span></text:p><text:p text:style-name="P1680"><text:span text:style-name="T1681">（二）</text:span><text:span text:style-name="T1682">申請為任何複製行為。</text:span></text:p><text:p text:style-name="P1683"><text:span text:style-name="T1684">（三）</text:span><text:span text:style-name="T1685">要求重新評閱。</text:span></text:p><text:p text:style-name="P1686"><text:span text:style-name="T1687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688">臺南市</text:span><text:span text:style-name="T1689"><text:s/>麻豆區紀安國民小學</text:span><text:span text:style-name="T1690">112</text:span><text:span text:style-name="T1691">學年度普通班長期代理教師甄選</text:span><text:span text:style-name="T1692">成績複查申請書</text:span></text:p>
      <text:soft-page-break/>
      <text:p text:style-name="P1693"><text:span text:style-name="T1694">臺南市麻豆區紀安國民小學</text:span><text:span text:style-name="T1695"><text:s/></text:span><text:span text:style-name="T1696">112</text:span><text:span text:style-name="T1697"><text:s/>學</text:span><text:span text:style-name="T1698">年度普通班長期代理教師甄</text:span><text:span text:style-name="T1699">選</text:span><text:span text:style-name="T1700">成績通知</text:span><text:span text:style-name="T1701">單</text:span></text:p>
      <text:p text:style-name="P1702"/>
      <text:p text:style-name="P1703"/>
      <text:p text:style-name="P1704"><text:span text:style-name="T1705">姓名</text:span><text:span text:style-name="T1706">:</text:span><text:span text:style-name="T1707"><text:tab/></text:span><text:span text:style-name="T1708"><text:s/>報名號碼:</text:span><text:span text:style-name="T1709"><text:tab/></text:span><text:span text:style-name="T1710"><text:tab/></text:span><text:span text:style-name="T1711">第</text:span><text:span text:style-name="T1712"><text:tab/></text:span><text:span text:style-name="T1713">次</text:span><text:span text:style-name="T1714"><text:s/></text:span><text:span text:style-name="T1715">甄</text:span><text:span text:style-name="T1716">選</text:span>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項目</text:span></text:p>
          </table:table-cell>
          <table:table-cell table:style-name="TableCell1726">
            <text:p text:style-name="P1727"><text:span text:style-name="T1728">試教<text:s/></text:span><text:span text:style-name="T1729">60%</text:span></text:p>
          </table:table-cell>
          <table:table-cell table:style-name="TableCell1730">
            <text:p text:style-name="P1731"><text:span text:style-name="T1732">口試<text:s/></text:span><text:span text:style-name="T1733">40%</text:span></text:p>
          </table:table-cell>
        </table:table-row>
        <table:table-row table:style-name="TableRow1734">
          <table:table-cell table:style-name="TableCell1735">
            <text:p text:style-name="P1736"><text:span text:style-name="T1737">成績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總分</text:span></text:p>
          </table:table-cell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>
            <text:p text:style-name="P1750"><text:span text:style-name="T1751">最低錄取標準</text:span></text:p>
          </table:table-cell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>
            <text:p text:style-name="P1756"><text:span text:style-name="T1757">甄選結果</text:span></text:p>
          </table:table-cell>
          <table:table-cell table:style-name="TableCell1758" table:number-columns-spanned="2">
            <text:p text:style-name="P1759"><text:span text:style-name="T1760">□錄取 (□正取 □備取 )</text:span></text:p>
            <text:p text:style-name="P1761"/>
            <text:p text:style-name="P1762"><text:span text:style-name="T1763">□未錄取</text:span></text:p>
          </table:table-cell>
          <table:covered-table-cell/>
        </table:table-row>
      </table:table>
      <text:p text:style-name="P1764"><text:span text:style-name="T1765">說明:</text:span></text:p>
      <text:p text:style-name="P1766"><text:span text:style-name="T1767">一、成績複查時間: 112</text:span><text:span text:style-name="T1768"><text:s/></text:span><text:span text:style-name="T1769">年</text:span><text:span text:style-name="T1770"><text:tab/></text:span><text:span text:style-name="T1771">月</text:span><text:span text:style-name="T1772"><text:tab/>日（星期</text:span><text:span text:style-name="T1773"><text:s/></text:span><text:span text:style-name="T1774">）</text:span><text:span text:style-name="T1775"><text:s text:c="2"/></text:span><text:span text:style-name="T1776">午</text:span><text:span text:style-name="T1777"><text:s/></text:span><text:span text:style-name="T1778">時</text:span><text:span text:style-name="T1779"><text:s/></text:span><text:span text:style-name="T1780">前</text:span></text:p>
      <text:p text:style-name="P1781"><text:span text:style-name="T1782">二、凡欲申請複查甄選結果者，請攜帶准考證，限本人或委託人(需攜帶委託書)親自於</text:span><text:span text:style-name="T1783"><text:s/></text:span><text:span text:style-name="T1784">上述時間，至本校教務處以書面申請【申請複查考試成績，不得要求提供參考答案，</text:span><text:span text:style-name="T1785">亦不得要求告知試教委員及口試委員之姓名或其他有關資料】。</text:span></text:p>
      <text:p text:style-name="P1786"/>
      <text:p text:style-name="P1787"/>
      <text:p text:style-name="P1788"/>
      <text:p text:style-name="P1789"><text:span text:style-name="T1790">甄 選 委 員 會(教 評 會)蓋章:</text:span></text:p>
      <text:p text:style-name="P1791"/>
      <text:p text:style-name="P1792"/>
      <text:p text:style-name="P1793"/>
      <text:p text:style-name="P1794"/>
      <text:p text:style-name="P1795"/>
      <text:p text:style-name="P1796"><text:span text:style-name="T1797">中</text:span><text:span text:style-name="T1798"><text:s/></text:span><text:span text:style-name="T1799">華</text:span><text:span text:style-name="T1800"><text:s/></text:span><text:span text:style-name="T1801">民<text:s/></text:span><text:span text:style-name="T1802">國</text:span><text:span text:style-name="T1803"><text:tab/></text:span><text:span text:style-name="T1804">年</text:span><text:span text:style-name="T1805"><text:tab/></text:span><text:span text:style-name="T1806">月</text:span><text:span text:style-name="T1807"><text:tab/></text:span><text:span text:style-name="T18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6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6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6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6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6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6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6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7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7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7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7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7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7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7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lJHúWËË@ËËx112xt¦</dc:title>
    <meta:initial-creator>fcbjan</meta:initial-creator>
    <dc:creator>黃孟儒</dc:creator>
    <meta:creation-date>2023-07-31T09:10:00Z</meta:creation-date>
    <dc:date>2023-07-31T09:11:00Z</dc:date>
    <meta:print-date>2023-07-31T09:06:00Z</meta:print-date>
    <meta:template xlink:href="Normal.dotm" xlink:type="simple"/>
    <meta:editing-cycles>2</meta:editing-cycles>
    <meta:editing-duration>PT60S</meta:editing-duration>
    <meta:user-defined meta:name="Created" meta:value-type="date">2023-07-31T00:00:00Z</meta:user-defined>
    <meta:user-defined meta:name="LastSaved" meta:value-type="date">2023-07-31T00:00:00Z</meta:user-defined>
    <meta:user-defined meta:name="Producer">Microsoft: Print To PDF</meta:user-defined>
    <meta:document-statistic meta:page-count="10" meta:paragraph-count="10" meta:word-count="768" meta:character-count="5136" meta:row-count="36" meta:non-whitespace-character-count="4378"/>
  </office:meta>
</office:document-meta>
</file>