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tyle:font-pitch="variable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fo:line-height="0.3472in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color="#000000" fo:font-size="20pt" style:font-size-asian="20pt" style:font-size-complex="20pt" fo:background-color="#FFFFFF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paragraph-properties fo:text-align="center" fo:line-height="0.3472in"/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line-height="0.2777in" fo:text-indent="0.3888in"/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 fo:line-height="0.3472in"/>
      <style:text-properties style:font-name="標楷體" style:font-name-asian="標楷體" fo:font-size="20pt" style:font-size-asian="20pt" style:font-size-complex="20pt"/>
    </style:style>
    <style:style style:name="P44" style:parent-style-name="內文" style:family="paragraph">
      <style:paragraph-properties fo:text-align="center" fo:line-height="0.3472in"/>
    </style:style>
    <style:style style:name="T4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fo:color="#000000" fo:font-size="20pt" style:font-size-asian="20pt" style:font-size-complex="20pt" fo:background-color="#FFFFFF"/>
    </style:style>
    <style:style style:name="T47" style:parent-style-name="預設段落字型" style:family="text">
      <style:text-properties style:font-name="標楷體" style:font-name-asian="標楷體" fo:color="#000000" fo:font-size="20pt" style:font-size-asian="20pt" style:font-size-complex="20pt" fo:background-color="#FFFFFF"/>
    </style:style>
    <style:style style:name="TableColumn49" style:family="table-column">
      <style:table-column-properties style:column-width="3.5402in"/>
    </style:style>
    <style:style style:name="TableColumn50" style:family="table-column">
      <style:table-column-properties style:column-width="3.3027in"/>
    </style:style>
    <style:style style:name="Table48" style:family="table">
      <style:table-properties style:width="6.843in" fo:margin-left="0in" table:align="left"/>
    </style:style>
    <style:style style:name="TableRow51" style:family="table-row">
      <style:table-row-properties style:min-row-height="0.2909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8743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777in" fo:margin-left="0.3888in" fo:text-indent="-0.3888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8743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777in" fo:margin-left="0.3888in" fo:text-indent="-0.3888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8743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777in"/>
    </style:style>
    <style:style style:name="T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fo:text-align="justify" fo:line-height="0.2777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fo:text-align="justify" fo:line-height="0.2777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 fo:text-align="justify" fo:line-height="0.2777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fo:text-align="justify" fo:line-height="0.2777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fo:text-align="justify" fo:line-height="0.2777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fo:text-align="justify" fo:line-height="0.2777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95" style:family="table-row">
      <style:table-row-properties style:min-row-height="0.8743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98" style:parent-style-name="內文" style:family="paragraph">
      <style:paragraph-properties fo:text-align="justify" fo:line-height="0.2777in" fo:margin-left="0.3333in" fo:text-indent="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777in"/>
    </style:style>
    <style:style style:name="T10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05" style:family="table-row">
      <style:table-row-properties style:min-row-height="0.8743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08" style:parent-style-name="內文" style:family="paragraph">
      <style:paragraph-properties fo:text-align="justify" fo:line-height="0.2777in" fo:margin-left="0.5833in" fo:text-indent="-0.5833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7" style:parent-style-name="內文" style:family="paragraph">
      <style:paragraph-properties fo:text-align="justify" fo:line-height="0.2777in" fo:margin-left="0.625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8" style:parent-style-name="內文" style:family="paragraph">
      <style:paragraph-properties fo:text-align="justify" fo:line-height="0.2777in" fo:margin-left="0.625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9" style:parent-style-name="內文" style:family="paragraph">
      <style:paragraph-properties fo:text-align="justify" fo:line-height="0.2777in" fo:margin-left="0.625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30" style:parent-style-name="內文" style:family="paragraph">
      <style:paragraph-properties fo:text-align="justify" fo:line-height="0.2777in" fo:margin-left="0.625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31" style:parent-style-name="內文" style:family="paragraph">
      <style:paragraph-properties fo:text-align="justify" fo:line-height="0.2777in" fo:margin-left="0.625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32" style:parent-style-name="內文" style:family="paragraph">
      <style:paragraph-properties fo:text-align="justify" fo:line-height="0.2777in" fo:margin-left="0.625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33" style:parent-style-name="內文" style:family="paragraph">
      <style:paragraph-properties fo:text-align="justify" fo:line-height="0.2777in" fo:margin-left="0.625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34" style:parent-style-name="內文" style:family="paragraph">
      <style:paragraph-properties fo:text-align="justify" fo:line-height="0.2777in" fo:margin-left="0.625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35" style:parent-style-name="內文" style:family="paragraph">
      <style:paragraph-properties fo:text-align="justify" fo:line-height="0.2777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6" style:parent-style-name="內文" style:family="paragraph">
      <style:paragraph-properties fo:text-align="justify" fo:line-height="0.2777in" fo:margin-left="0.625in" fo:text-indent="-0.2916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0" style:parent-style-name="內文" style:family="paragraph">
      <style:paragraph-properties fo:text-align="justify" fo:line-height="0.2777in" fo:margin-left="0.625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1" style:parent-style-name="內文" style:family="paragraph">
      <style:paragraph-properties fo:text-align="justify" fo:line-height="0.2777in" fo:margin-left="0.625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2" style:parent-style-name="內文" style:family="paragraph">
      <style:paragraph-properties fo:text-align="justify" fo:line-height="0.2777in" fo:margin-left="0.625in" fo:text-indent="-0.291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7" style:parent-style-name="內文" style:family="paragraph">
      <style:paragraph-properties style:punctuation-wrap="simple" style:text-autospace="none" style:snap-to-layout-grid="false" fo:text-align="justify" fo:margin-left="0.3333in" fo:text-indent="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777in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min-row-height="0.8743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punctuation-wrap="simple" style:text-autospace="none" style:snap-to-layout-grid="false" fo:text-align="justify" fo:margin-left="0.3937in" fo:margin-right="0.0194in" fo:text-indent="-0.393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9" style:parent-style-name="內文" style:family="paragraph">
      <style:paragraph-properties style:punctuation-wrap="simple" style:text-autospace="none" style:snap-to-layout-grid="false" fo:text-align="justify" fo:margin-left="0.3333in" fo:text-indent="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0" style:parent-style-name="內文" style:family="paragraph">
      <style:paragraph-properties style:punctuation-wrap="simple" style:text-autospace="none" style:snap-to-layout-grid="false" fo:text-align="justify" fo:margin-left="0.3333in" fo:text-indent="0.3888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2777in"/>
    </style:style>
    <style:style style:name="T1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ableRow168" style:family="table-row">
      <style:table-row-properties style:min-row-height="0.6847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punctuation-wrap="simple" style:text-autospace="none" style:snap-to-layout-grid="false" fo:text-align="justify" fo:margin-left="0.3888in" fo:text-indent="-0.3888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2777in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P180" style:parent-style-name="內文" style:family="paragraph">
      <style:paragraph-properties fo:widows="2" fo:orphans="2"/>
      <style:text-properties style:font-name="標楷體" style:font-name-asian="標楷體" fo:font-size="20pt" style:font-size-asian="20pt" style:font-size-complex="20pt"/>
    </style:style>
    <style:style style:name="P181" style:parent-style-name="內文" style:family="paragraph">
      <style:paragraph-properties fo:widows="2" fo:orphans="2"/>
      <style:text-properties style:font-name="標楷體" style:font-name-asian="標楷體" fo:font-size="20pt" style:font-size-asian="20pt" style:font-size-complex="20pt"/>
    </style:style>
    <style:style style:name="P182" style:parent-style-name="內文" style:family="paragraph">
      <style:paragraph-properties fo:widows="2" fo:orphans="2"/>
      <style:text-properties style:font-name="標楷體" style:font-name-asian="標楷體" fo:font-size="20pt" style:font-size-asian="20pt" style:font-size-complex="20pt"/>
    </style:style>
    <style:style style:name="P183" style:parent-style-name="內文" style:family="paragraph">
      <style:paragraph-properties fo:widows="2" fo:orphans="2"/>
      <style:text-properties style:font-name="標楷體" style:font-name-asian="標楷體" fo:font-size="20pt" style:font-size-asian="20pt" style:font-size-complex="20pt"/>
    </style:style>
    <style:style style:name="P184" style:parent-style-name="內文" style:family="paragraph">
      <style:paragraph-properties fo:widows="2" fo:orphans="2"/>
      <style:text-properties style:font-name="標楷體" style:font-name-asian="標楷體" fo:font-size="20pt" style:font-size-asian="20pt" style:font-size-complex="20pt"/>
    </style:style>
    <style:style style:name="P185" style:parent-style-name="內文" style:family="paragraph">
      <style:paragraph-properties fo:widows="2" fo:orphans="2"/>
      <style:text-properties style:font-name="標楷體" style:font-name-asian="標楷體" fo:font-size="20pt" style:font-size-asian="20pt" style:font-size-complex="20pt"/>
    </style:style>
    <style:style style:name="P186" style:parent-style-name="內文" style:family="paragraph">
      <style:paragraph-properties fo:widows="2" fo:orphans="2"/>
      <style:text-properties style:font-name="標楷體" style:font-name-asian="標楷體" fo:font-size="20pt" style:font-size-asian="20pt" style:font-size-complex="20pt"/>
    </style:style>
    <style:style style:name="P187" style:parent-style-name="內文" style:family="paragraph">
      <style:paragraph-properties fo:widows="2" fo:orphans="2"/>
      <style:text-properties style:font-name="標楷體" style:font-name-asian="標楷體" fo:font-size="20pt" style:font-size-asian="20pt" style:font-size-complex="20pt"/>
    </style:style>
    <style:style style:name="P188" style:parent-style-name="內文" style:family="paragraph">
      <style:paragraph-properties fo:widows="2" fo:orphans="2"/>
      <style:text-properties style:font-name="標楷體" style:font-name-asian="標楷體" fo:font-size="20pt" style:font-size-asian="20pt" style:font-size-complex="20pt"/>
    </style:style>
    <style:style style:name="P189" style:parent-style-name="內文" style:family="paragraph">
      <style:paragraph-properties fo:widows="2" fo:orphans="2"/>
      <style:text-properties style:font-name="標楷體" style:font-name-asian="標楷體" fo:font-size="20pt" style:font-size-asian="20pt" style:font-size-complex="20pt"/>
    </style:style>
    <style:style style:name="P190" style:parent-style-name="內文" style:family="paragraph">
      <style:paragraph-properties fo:widows="2" fo:orphans="2"/>
      <style:text-properties style:font-name="標楷體" style:font-name-asian="標楷體" fo:font-size="20pt" style:font-size-asian="20pt" style:font-size-complex="20pt"/>
    </style:style>
    <style:style style:name="P191" style:parent-style-name="內文" style:family="paragraph">
      <style:paragraph-properties fo:widows="2" fo:orphans="2"/>
      <style:text-properties style:font-name="標楷體" style:font-name-asian="標楷體" fo:font-size="20pt" style:font-size-asian="20pt" style:font-size-complex="20pt"/>
    </style:style>
    <style:style style:name="P192" style:parent-style-name="內文" style:family="paragraph">
      <style:paragraph-properties fo:widows="2" fo:orphans="2"/>
      <style:text-properties style:font-name="標楷體" style:font-name-asian="標楷體" fo:font-size="20pt" style:font-size-asian="20pt" style:font-size-complex="20pt"/>
    </style:style>
    <style:style style:name="P193" style:parent-style-name="內文" style:family="paragraph">
      <style:paragraph-properties fo:widows="2" fo:orphans="2"/>
      <style:text-properties style:font-name="標楷體" style:font-name-asian="標楷體" fo:font-size="20pt" style:font-size-asian="20pt" style:font-size-complex="20pt"/>
    </style:style>
    <style:style style:name="P194" style:parent-style-name="內文" style:family="paragraph">
      <style:paragraph-properties fo:text-align="center" fo:line-height="0.2777in"/>
    </style:style>
    <style:style style:name="T19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6" style:parent-style-name="預設段落字型" style:family="text">
      <style:text-properties style:font-name="標楷體" style:font-name-asian="標楷體" fo:color="#000000" fo:font-size="20pt" style:font-size-asian="20pt" style:font-size-complex="20pt" fo:background-color="#FFFFFF"/>
    </style:style>
    <style:style style:name="T19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98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P199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00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01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02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03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04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05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06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07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08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09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10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11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12" style:parent-style-name="內文" style:family="paragraph">
      <style:paragraph-properties fo:text-align="justify" fo:line-height="0.2777in" fo:margin-left="0.3333in" fo:text-indent="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13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14" style:parent-style-name="內文" style:family="paragraph">
      <style:paragraph-properties fo:text-align="justify" fo:line-height="0.2777in" fo:margin-left="0.5833in" fo:text-indent="-0.58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15" style:parent-style-name="內文" style:family="paragraph">
      <style:paragraph-properties fo:text-align="justify" fo:line-height="0.2777in" fo:margin-left="0.8888in" fo:text-indent="-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16" style:parent-style-name="內文" style:family="paragraph">
      <style:paragraph-properties fo:text-align="justify" fo:line-height="0.2777in" fo:margin-left="0.8888in" fo:text-indent="-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17" style:parent-style-name="內文" style:family="paragraph">
      <style:paragraph-properties fo:text-align="justify" fo:line-height="0.2777in" fo:margin-left="0.8888in" fo:text-indent="-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18" style:parent-style-name="內文" style:family="paragraph">
      <style:paragraph-properties fo:text-align="justify" fo:line-height="0.2777in" fo:margin-left="0.8888in" fo:text-indent="-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19" style:parent-style-name="內文" style:family="paragraph">
      <style:paragraph-properties fo:text-align="justify" fo:line-height="0.2777in" fo:margin-left="0.8888in" fo:text-indent="-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20" style:parent-style-name="內文" style:family="paragraph">
      <style:paragraph-properties fo:text-align="justify" fo:line-height="0.2777in" fo:margin-left="0.8888in" fo:text-indent="-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21" style:parent-style-name="內文" style:family="paragraph">
      <style:paragraph-properties fo:text-align="justify" fo:line-height="0.2777in" fo:margin-left="0.8888in" fo:text-indent="-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22" style:parent-style-name="內文" style:family="paragraph">
      <style:paragraph-properties fo:text-align="justify" fo:line-height="0.2777in" fo:margin-left="0.8888in" fo:text-indent="-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23" style:parent-style-name="內文" style:family="paragraph">
      <style:paragraph-properties fo:text-align="justify" fo:line-height="0.2777in" fo:margin-left="0.5833in" fo:text-indent="-0.58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24" style:parent-style-name="內文" style:family="paragraph">
      <style:paragraph-properties fo:text-align="justify" fo:line-height="0.2777in" fo:margin-left="0.8888in" fo:text-indent="-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25" style:parent-style-name="內文" style:family="paragraph">
      <style:paragraph-properties fo:text-align="justify" fo:line-height="0.2777in" fo:margin-left="0.8888in" fo:text-indent="-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26" style:parent-style-name="內文" style:family="paragraph">
      <style:paragraph-properties fo:text-align="justify" fo:line-height="0.2777in" fo:margin-left="0.8888in" fo:text-indent="-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27" style:parent-style-name="內文" style:family="paragraph">
      <style:paragraph-properties fo:text-align="justify" fo:line-height="0.2777in" fo:margin-left="0.8888in" fo:text-indent="-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28" style:parent-style-name="內文" style:family="paragraph">
      <style:paragraph-properties fo:text-align="justify" fo:line-height="0.2777in" fo:margin-left="0.3333in" fo:text-indent="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29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30" style:parent-style-name="內文" style:family="paragraph">
      <style:paragraph-properties fo:text-align="justify" fo:line-height="0.2777in" fo:margin-left="0.3333in" fo:text-indent="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31" style:parent-style-name="內文" style:family="paragraph">
      <style:paragraph-properties fo:text-align="justify" fo:line-height="0.2777in" fo:margin-left="0.3333in" fo:text-indent="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32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33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臺南市政府教育局資通安全及個人資料管理委員會</text:p>
      <text:p text:style-name="P2"><text:span text:style-name="T3">設置</text:span><text:span text:style-name="T4">要點</text:span><text:span text:style-name="T5">總說明</text:span></text:p>
      <text:p text:style-name="P6"/>
      <text:p text:style-name="P7">為協助提升本局整體資通安全，明確規定資通安全組織之角色及職掌，使資通安全管理持續及穩健運作，並推動個人資料之安全維護管理，特設本局資通安全及個人資料管理會(以下簡稱本會)，爰擬具本要點草案。</text:p>
      <text:p text:style-name="P8">全文共計八點，說明如下：</text:p>
      <text:p text:style-name="P9">一、訂定目的。（第一點）</text:p>
      <text:p text:style-name="P10">二、適用對象。（第二點）</text:p>
      <text:p text:style-name="P11"><text:span text:style-name="T12">三、</text:span><text:span text:style-name="T13">本會任務</text:span><text:span text:style-name="T14">。</text:span><text:span text:style-name="T15">（第三點）</text:span></text:p>
      <text:p text:style-name="P16"><text:span text:style-name="T17">四、</text:span><text:span text:style-name="T18">委員組成</text:span><text:span text:style-name="T19">。</text:span><text:span text:style-name="T20">（第四點）</text:span></text:p>
      <text:p text:style-name="P21"><text:span text:style-name="T22">五、</text:span><text:span text:style-name="T23">本會各小組主</text:span><text:span text:style-name="T24">（</text:span><text:span text:style-name="T25">協</text:span><text:span text:style-name="T26">）</text:span><text:span text:style-name="T27">辦單位及工作職掌</text:span><text:span text:style-name="T28">。</text:span><text:span text:style-name="T29">（第五點）</text:span></text:p>
      <text:p text:style-name="P30"><text:span text:style-name="T31">六、</text:span><text:span text:style-name="T32">會議召開</text:span><text:span text:style-name="T33">方式</text:span><text:span text:style-name="T34">。</text:span><text:span text:style-name="T35">（第六點）</text:span></text:p>
      <text:p text:style-name="P36"><text:span text:style-name="T37">七、</text:span><text:span text:style-name="T38">辦理</text:span><text:span text:style-name="T39">行政作業單位</text:span><text:span text:style-name="T40">。</text:span><text:span text:style-name="T41">（第七點）</text:span></text:p>
      <text:p text:style-name="P42"/>
      <text:soft-page-break/>
      <text:p text:style-name="P43">臺南市政府教育局資通安全及個人資料管理委員會</text:p>
      <text:p text:style-name="P44"><text:span text:style-name="T45">設置</text:span><text:span text:style-name="T46">要點</text:span><text:span text:style-name="T47">逐點說明</text:span></text:p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條文</text:p>
          </table:table-cell>
          <table:table-cell table:style-name="TableCell54">
            <text:p text:style-name="P55">說明</text:p>
          </table:table-cell>
        </table:table-row>
        <table:table-row table:style-name="TableRow56">
          <table:table-cell table:style-name="TableCell57">
            <text:p text:style-name="P58"><text:span text:style-name="T59">一、</text:span><text:span text:style-name="T60">為統籌規劃本局資訊通信(以下簡稱資通)安全與個人資料保護管理作業事宜，提升資通網路及系統安全性，並落實個人資料保護及管理，</text:span><text:span text:style-name="T61">有</text:span><text:span text:style-name="T62">設</text:span><text:span text:style-name="T63">置</text:span><text:span text:style-name="T64">本局資通安全及個人資料管理會（以下簡稱本會）</text:span><text:span text:style-name="T65">必要</text:span><text:span text:style-name="T66">，</text:span><text:span text:style-name="T67">特</text:span><text:span text:style-name="T68">訂定本要點。</text:span></text:p>
          </table:table-cell>
          <table:table-cell table:style-name="TableCell69">
            <text:p text:style-name="P70">訂定目的。</text:p>
          </table:table-cell>
        </table:table-row>
        <table:table-row table:style-name="TableRow71">
          <table:table-cell table:style-name="TableCell72">
            <text:p text:style-name="P73"><text:span text:style-name="T74">二、</text:span><text:span text:style-name="T75">本要點適用對象</text:span><text:span text:style-name="T76">：</text:span></text:p>
            <text:p text:style-name="P77">（一）本局各科室、二級機關及任務編組（以下簡稱各單位）。</text:p>
            <text:p text:style-name="P78">（二）本局所屬學校。</text:p>
            <text:p text:style-name="P79">（三）本局所屬幼兒園。</text:p>
          </table:table-cell>
          <table:table-cell table:style-name="TableCell80">
            <text:p text:style-name="P81">明定適用對象。</text:p>
          </table:table-cell>
        </table:table-row>
        <table:table-row table:style-name="TableRow82">
          <table:table-cell table:style-name="TableCell83">
            <text:p text:style-name="P84"><text:span text:style-name="T85">三、</text:span><text:span text:style-name="T86">本會任務：</text:span></text:p>
            <text:p text:style-name="P87">（一）監督整體資通安全與個人資料保護管理措施及工作計畫之運作。</text:p>
            <text:p text:style-name="P88">（二）資通安全及個人資料管理制度之推展及分配適當資源。</text:p>
            <text:p text:style-name="P89">（三）督導資安暨個資工作小組及資安暨個資稽核小組運作。</text:p>
            <text:p text:style-name="P90">（四）督導資通安全與個人資料保護管理事件之檢討及改善。</text:p>
            <text:p text:style-name="P91">（五）審核資通安全暨個人資料保護管理稽核報告。</text:p>
            <text:p text:style-name="P92">（六）其他重要資通安全與個人資料保護管理事項之審定。</text:p>
          </table:table-cell>
          <table:table-cell table:style-name="TableCell93">
            <text:p text:style-name="P94">明定本會任務。</text:p>
          </table:table-cell>
        </table:table-row>
        <table:table-row table:style-name="TableRow95">
          <table:table-cell table:style-name="TableCell96">
            <text:p text:style-name="P97">四、本會置召集人一人，由本局副局長兼任並擔任本局資安長；副召集人一人，由本局主任秘書兼任。</text:p>
            <text:p text:style-name="P98">其餘委員由本局課程發展科、學輔校安科、特幼教育科、社會教育科、永續校園科、秘書室、人事室、會計室、政風室及資訊中心主管兼任。</text:p>
          </table:table-cell>
          <table:table-cell table:style-name="TableCell99">
            <text:p text:style-name="P100"><text:span text:style-name="T101">明</text:span><text:span text:style-name="T102">定</text:span><text:span text:style-name="T103">委員組成</text:span><text:span text:style-name="T104">。</text:span></text:p>
          </table:table-cell>
        </table:table-row>
        <table:table-row table:style-name="TableRow105">
          <table:table-cell table:style-name="TableCell106">
            <text:p text:style-name="P107">五、本會下設資安暨個資工作小組及稽核小組；各小組主（協）辦之本局單位及工作職掌內容如下：</text:p>
            <text:p text:style-name="P108"><text:span text:style-name="T109">（一）資安</text:span><text:span text:style-name="T110">暨個資</text:span><text:span text:style-name="T111">工作小組</text:span><text:span text:style-name="T112">：</text:span><text:span text:style-name="T113">由</text:span><text:span text:style-name="T114">資訊中心</text:span><text:span text:style-name="T115">主辦</text:span><text:span text:style-name="T116">，各單位協辦</text:span><text:span text:style-name="T117">。但</text:span><text:span text:style-name="T118">僅</text:span><text:span text:style-name="T119">涉及</text:span><text:span text:style-name="T120">個資</text:span><text:span text:style-name="T121">事件時，</text:span><text:span text:style-name="T122">由</text:span><text:span text:style-name="T123">秘書室主辦</text:span><text:span text:style-name="T124">；</text:span><text:span text:style-name="T125">工作</text:span><text:span text:style-name="T126">職掌如下：</text:span></text:p>
            <text:p text:style-name="P127">1、資通安全暨個人資料保護管理系統文件建立、維護、管理與版本控制。</text:p>
            <text:p text:style-name="P128">2、建置資通安全暨個人資料保護管理措施。</text:p>
            <text:p text:style-name="P129">3、培訓資通安全與個人資料保護管理技術。</text:p>
            <text:p text:style-name="P130">4、執行資通安全與個人資料保護管理機制之運作。</text:p>
            <text:p text:style-name="P131">5、研擬及辦理營運持續計劃。</text:p>
            <text:p text:style-name="P132">6、擬訂並執行資通安全與個人資料保護管理教育訓練及宣導計畫。</text:p>
            <text:p text:style-name="P133">7、規劃危機處理程序，執行緊急應變計畫及復原措施。</text:p>
            <text:p text:style-name="P134">8、查明安全事件原因，處理安全事件通報。</text:p>
            <text:p text:style-name="P135">（二）稽核小組：由政風室主辦，各單位協辦；工作職掌如下：</text:p>
            <text:p text:style-name="P136"><text:span text:style-name="T137">1、</text:span><text:span text:style-name="T138">訂定</text:span><text:span text:style-name="T139">及執行本局資通安全及個人資料內部稽核計畫。</text:span></text:p>
            <text:p text:style-name="P140">2、每年至少辦理一次本局資通安全及個人資料內部稽核。</text:p>
            <text:p text:style-name="P141">3、撰寫本局資通安全及個人資料內部稽核報告。</text:p>
            <text:p text:style-name="P142"><text:span text:style-name="T143">4、複查及追蹤內部稽核發現不符合事項之本</text:span><text:span text:style-name="T144">局各單位矯正措施。</text:span><text:span text:style-name="T145"><text:s text:c="5"/></text:span><text:span text:style-name="T146"><text:s text:c="7"/></text:span></text:p>
            <text:p text:style-name="P147">前項各小組，應於本會召開時，就工作職掌進行報告。</text:p>
          </table:table-cell>
          <table:table-cell table:style-name="TableCell148">
            <text:p text:style-name="P149"><text:span text:style-name="T150">明定本會</text:span><text:span text:style-name="T151">各小組主</text:span><text:span text:style-name="T152">（協）</text:span><text:span text:style-name="T153">辦單位及工作</text:span><text:span text:style-name="T154">職掌</text:span><text:span text:style-name="T155">。</text:span></text:p>
          </table:table-cell>
        </table:table-row>
        <table:table-row table:style-name="TableRow156">
          <table:table-cell table:style-name="TableCell157">
            <text:p text:style-name="P158">六、本會每年召開會議一次；必要時，得召開臨時會，均由召集人主持並為主席。</text:p>
            <text:p text:style-name="P159">召集人因故不能主持會議時，由副召集人代理；召集人及副召集人均未能主持會議時，由出席委員互推一人或由召集人指定委員一人代理之。</text:p>
            <text:p text:style-name="P160"><text:span text:style-name="T161">本會召開時，得邀請所屬學校、其他相關機關代表或專家學者列席。</text:span></text:p>
          </table:table-cell>
          <table:table-cell table:style-name="TableCell162">
            <text:p text:style-name="P163"><text:span text:style-name="T164">明定</text:span><text:span text:style-name="T165">會議召開</text:span><text:span text:style-name="T166">方式</text:span><text:span text:style-name="T167">。</text:span></text:p>
          </table:table-cell>
        </table:table-row>
        <table:table-row table:style-name="TableRow168">
          <table:table-cell table:style-name="TableCell169">
            <text:p text:style-name="P170"><text:span text:style-name="T171">七、本會行政作業</text:span><text:span text:style-name="T172">，由秘書室主辦，各單位協辦。</text:span></text:p>
          </table:table-cell>
          <table:table-cell table:style-name="TableCell173">
            <text:p text:style-name="P174"><text:span text:style-name="T175">明</text:span><text:span text:style-name="T176">定辦理</text:span><text:span text:style-name="T177">行政作業單位</text:span><text:span text:style-name="T178">。</text:span></text:p>
          </table:table-cell>
        </table:table-row>
      </table:table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soft-page-break/>
      <text:p text:style-name="P193">臺南市政府教育局資通安全及個人資料管理會</text:p>
      <text:p text:style-name="P194"><text:span text:style-name="T195">設置</text:span><text:span text:style-name="T196">要點</text:span><text:span text:style-name="T197">條文</text:span></text:p>
      <text:p text:style-name="P198"/>
      <text:p text:style-name="P199">一、為統籌規劃本局資訊通信(以下簡稱資通)安全與個人資料保護管理作業事宜，提升資通網路及系統安全性，並落實個人資料保護及管理，有設置本局資通安全及個人資料管理會（以下簡稱本會）必要，特訂定本要點。</text:p>
      <text:p text:style-name="P200">二、本要點適用對象：</text:p>
      <text:p text:style-name="P201">（一）本局各科室、二級機關及任務編組（以下簡稱各單位）。</text:p>
      <text:p text:style-name="P202">（二）本局所屬學校。</text:p>
      <text:p text:style-name="P203">（三）本局所屬幼兒園。</text:p>
      <text:p text:style-name="P204">三、本會任務：</text:p>
      <text:p text:style-name="P205">（一）監督整體資通安全與個人資料保護管理措施及工作計畫之運作。</text:p>
      <text:p text:style-name="P206">（二）資通安全及個人資料管理制度之推展及分配適當資源。</text:p>
      <text:p text:style-name="P207">（三）督導資安暨個資工作小組及資安暨個資稽核小組運作。</text:p>
      <text:p text:style-name="P208">（四）督導資通安全與個人資料保護管理事件之檢討及改善。</text:p>
      <text:p text:style-name="P209">（五）審核資通安全暨個人資料保護管理稽核報告。</text:p>
      <text:p text:style-name="P210">（六）其他重要資通安全與個人資料保護管理事項之審定。</text:p>
      <text:p text:style-name="P211">四、本會置召集人一人，由本局副局長兼任並擔任本局資安長；副召集人一人，由本局主任秘書兼任。</text:p>
      <text:p text:style-name="P212">其餘委員由本局課程發展科、學輔校安科、特幼教育科、社會教育科、永續校園科、秘書室、人事室、會計室、政風室及資訊中心主管兼任。</text:p>
      <text:p text:style-name="P213">五、本會下設資安暨個資工作小組及稽核小組；各小組主（協）辦之本局單位及工作職掌內容如下：</text:p>
      <text:p text:style-name="P214">（一）資安暨個資工作小組：由資訊中心主辦，各單位協辦。但僅涉及個資事件時，由秘書室主辦；工作職掌如下：</text:p>
      <text:p text:style-name="P215">1、資通安全暨個人資料保護管理系統文件建立、維護、管理與版本控制。</text:p>
      <text:p text:style-name="P216">2、建置資通安全暨個人資料保護管理措施。</text:p>
      <text:p text:style-name="P217">3、培訓資通安全與個人資料保護管理技術。</text:p>
      <text:p text:style-name="P218">4、執行資通安全與個人資料保護管理機制之運作。</text:p>
      <text:p text:style-name="P219">5、研擬及辦理營運持續計劃。</text:p>
      <text:p text:style-name="P220">6、擬訂並執行資通安全與個人資料保護管理教育訓練及宣導計畫。</text:p>
      <text:p text:style-name="P221">7、規劃危機處理程序，執行緊急應變計畫及復原措施。</text:p>
      <text:p text:style-name="P222">8、查明安全事件原因，處理安全事件通報。</text:p>
      <text:p text:style-name="P223">（二）稽核小組：由政風室主辦，各單位協辦；工作職掌如下</text:p>
      <text:p text:style-name="P224">1、訂定及執行本局資通安全及個人資料內部稽核計畫。</text:p>
      <text:soft-page-break/>
      <text:p text:style-name="P225">2、每年至少辦理一次本局資通安全及個人資料內部稽核。</text:p>
      <text:p text:style-name="P226">3、撰寫本局資通安全及個人資料內部稽核報告。</text:p>
      <text:p text:style-name="P227">4、複查及追蹤內部稽核發現不符合事項之本局各單位矯正措施。 <text:s text:c="11"/></text:p>
      <text:p text:style-name="P228">前項各小組，應於本會召開時，就工作職掌進行報告。</text:p>
      <text:p text:style-name="P229">六、本會每年召開會議一次；必要時，得召開臨時會，均由召集人主持並為主席。</text:p>
      <text:p text:style-name="P230">召集人因故不能主持會議時，由副召集人代理；召集人及副召集人均未能主持會議時，由出席委員互推一人或由召集人指定委員一人代理之。</text:p>
      <text:p text:style-name="P231">本會召開時，得邀請所屬學校、其他相關機關代表或專家學者列席。</text:p>
      <text:p text:style-name="P232">七、本會行政作業，由秘書室主辦，各單位協辦。</text:p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蘇怡錚</meta:initial-creator>
    <dc:creator>鄭琡金</dc:creator>
    <meta:creation-date>2024-09-16T06:02:00Z</meta:creation-date>
    <dc:date>2024-09-16T06:02:00Z</dc:date>
    <meta:print-date>2024-08-15T02:11:00Z</meta:print-date>
    <meta:template xlink:href="Normal" xlink:type="simple"/>
    <meta:editing-cycles>2</meta:editing-cycles>
    <meta:editing-duration>PT0S</meta:editing-duration>
    <meta:document-statistic meta:page-count="6" meta:paragraph-count="5" meta:word-count="378" meta:character-count="2534" meta:row-count="18" meta:non-whitespace-character-count="2161"/>
  </office:meta>
</office:document-meta>
</file>